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6143</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wegwerkzaamheden van 3 t/m 6 augustus 2020</text:p>
            <text:p text:style-name="common-al">
            <text:span text:style-name="nadrukvet">Locatie: Krommedijk/Crayensteijnstraat te</text:span>
            <text:span text:style-name="nadrukvet">gemeente Dordrecht</text:span>
          </text:p>
            <text:p text:style-name="common-al">Datum besluit: 2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5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5.66 424110.22</meta:user-defined>
    <meta:user-defined meta:name="OVERHEID.EPSG28992/DC.spatial">106779.92 424244.28</meta:user-defined>
    <meta:user-defined meta:name="DC.title">Gemeente Dordrecht, verleende ontheffing gemeente Dordrecht</meta:user-defined>
    <meta:user-defined meta:name="OVERHEID.PostcodeHuisnummer/OVERHEIDop.postcodeHuisnummer">3312LD 167</meta:user-defined>
    <meta:user-defined meta:name="OVERHEID.PostcodeHuisnummer/OVERHEIDop.postcodeHuisnummer">3312NA 127</meta:user-defined>
    <meta:user-defined meta:name="OVERHEIDop.straatnaam">Krommedijk</meta:user-defined>
    <meta:user-defined meta:name="OVERHEIDop.straatnaam">Crayensteynstraat</meta:user-defined>
    <meta:user-defined meta:name="OVERHEIDop.woonplaats">Dordrecht</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95544</meta:user-defined>
    <meta:user-defined meta:name="OVERHEIDop.GmbID/DC.identifier">gmb-2020-195544</meta:user-defined>
    <meta:user-defined meta:name="OVERHEIDop.versieInformatie"/>
  </office:meta>
</office:document-meta>
</file>