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2*"/>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4*"/>
    </style:style>
    <style:style style:family="table-column" style:parent-style-name="colspec" style:name="id1-3-2-4-2-1-5">
      <style:table-column-properties style:rel-column-width="33*"/>
    </style:style>
    <style:style style:family="table-column" style:parent-style-name="colspec" style:name="id1-3-2-4-5-1-1">
      <style:table-column-properties style:rel-column-width="62*"/>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4*"/>
    </style:style>
    <style:style style:family="table-column" style:parent-style-name="colspec" style:name="id1-3-2-4-5-1-5">
      <style:table-column-properties style:rel-column-width="33*"/>
    </style:style>
    <style:style style:family="table-column" style:parent-style-name="colspec" style:name="id1-3-2-4-6-1-1">
      <style:table-column-properties style:rel-column-width="62*"/>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13*"/>
    </style:style>
    <style:style style:family="table-column" style:parent-style-name="colspec" style:name="id1-3-2-4-6-1-4">
      <style:table-column-properties style:rel-column-width="4*"/>
    </style:style>
    <style:style style:family="table-column" style:parent-style-name="colspec" style:name="id1-3-2-4-6-1-5">
      <style:table-column-properties style:rel-column-width="33*"/>
    </style:style>
  </office:automatic-styles>
  <office:body>
    <office:text>
      <text:p text:style-name="new_page_staatscourant"/>
      <text:p text:style-name="single-kop-titel">Besluit van het college van burgemeester en wethouders van de gemeente Maassluis houdende regels omtrent volmacht en aanwijzing personeel Gemeente Maassluis</text:p>
      <text:section text:name="regeling_id1-3-2" text:style-name="regeling">
        <text:section text:name="aanhef_id1-3-2-1" text:style-name="aanhef">
          <text:section text:name="preambule_id1-3-2-1-1" text:style-name="preambule">
            <text:p text:style-name="al">Burgemeester en wethouders van Maassluis</text:p>
            <text:p text:style-name="al"/>
            <text:p text:style-name="al">overwegende dat het in verband met de inwerkingtreding van de Wet normalisering rechtspositie ambtenaren noodzakelijk is het mandaatbesluit en het mandaatregister om te zetten in privaatrechtelijke volmachten;</text:p>
            <text:p text:style-name="al"/>
            <text:p text:style-name="al">gelet op afdeling 10.1.1. van de Algemene wet bestuursrecht, artikel 160 lid 1 onder e Gemeentewet en boek 7 titel 10 Burgerlijk Wetboek;</text:p>
            <text:p text:style-name="al"/>
            <text:p text:style-name="al">Besluit</text:p>
            <text:p text:style-name="al"/>
            <text:p text:style-name="al">Vast te stellen de navolgende:</text:p>
            <text:p text:style-name="al"/>
            <text:p text:style-name="al">Volmacht en aanwijzing personeel Gemeente Maasslu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achtneming van de onderstaande artikelen wordt aan de gemeentesecretaris:</text:p>
            <text:list text:style-name="id1-3-2-2-1-3">
              <text:list-item text:style-override="id1-3-2-2-1-3-1">
                <text:number>a.</text:number>
                <text:p text:style-name="al">volmacht verleend om alle privaatrechtelijke rechtshandelingen te verrichten die voortvloeien uit de toepassing van boek 7 titel 10 van het Burgerlijk wetboek, de Cao Gemeenten, het Personeelshandboek en het Sociaal statuut gemeente Maassluis.</text:p>
              </text:list-item>
              <text:list-item text:style-override="id1-3-2-2-1-3-2">
                <text:number>b.</text:number>
                <text:p text:style-name="al">machtiging verleend om all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olgende bevoegdheden blijven voorbehouden aan het college:</text:p>
                <text:list text:style-name="id1-3-2-2-2-2-3">
                  <text:list-item text:style-override="id1-3-2-2-2-2-3-1">
                    <text:number>a.</text:number>
                    <text:p text:style-name="al">het aangaan, wijzigen en beëindigen van de arbeidsovereenkomst met de gemeentesecretaris / algemeen directeur, de adjunct-directeur en de concerncontroller;</text:p>
                  </text:list-item>
                  <text:list-item text:style-override="id1-3-2-2-2-2-3-2">
                    <text:number>b.</text:number>
                    <text:p text:style-name="al">de aanwijzing van de gemeentesecretaris voor de uitoefening van zijn functie;</text:p>
                  </text:list-item>
                  <text:list-item text:style-override="id1-3-2-2-2-2-3-3">
                    <text:number>c.</text:number>
                    <text:p text:style-name="al">de aanwijzing van een vertrouwenspersoon;</text:p>
                  </text:list-item>
                  <text:list-item text:style-override="id1-3-2-2-2-2-3-4">
                    <text:number>d.</text:number>
                    <text:p text:style-name="al">de aanwijzing tot het verrichten van andere werkzaamheden bij oorlog, oorlogsgevaar of andere buitengewone omstandigheden dan wel andere werkzaamheden te verrichten in het kader van de Wet Veiligheidsregio’s (art. 11.6 CAO Gemeenten)</text:p>
                  </text:list-item>
                  <text:list-item text:style-override="id1-3-2-2-2-2-3-5">
                    <text:number>e.</text:number>
                    <text:p text:style-name="al">de aanwijzing van toezichthouders;</text:p>
                  </text:list-item>
                  <text:list-item text:style-override="id1-3-2-2-2-2-3-6">
                    <text:number>f.</text:number>
                    <text:p text:style-name="al">de aanwijzing van buitengewone opsporingsambtenaren (art. 142 Wetboek van Strafvordering);</text:p>
                  </text:list-item>
                  <text:list-item text:style-override="id1-3-2-2-2-2-3-7">
                    <text:number>g.</text:number>
                    <text:p text:style-name="al">de aanwijzing van ambtenaren en buitengewoon ambtenaren van de burgerlijke stand (Boek 1 art. 16 BW);</text:p>
                  </text:list-item>
                  <text:list-item text:style-override="id1-3-2-2-2-2-3-8">
                    <text:number>h.</text:number>
                    <text:p text:style-name="al">de aanwijzing van de gemeentearchivaris (art 32 lid 3 Archiefwet);</text:p>
                  </text:list-item>
                  <text:list-item text:style-override="id1-3-2-2-2-2-3-9">
                    <text:number>i.</text:number>
                    <text:p text:style-name="al">de aanwijzing van leerplichtambtenaren (art. 16 Leerplichtwet);</text:p>
                  </text:list-item>
                  <text:list-item text:style-override="id1-3-2-2-2-2-3-10">
                    <text:number>j.</text:number>
                    <text:p text:style-name="al">de aanwijzing van de heffings- en invorderingsambtenaar (art. 231, tweede lid, sub b en c Gemeentewet en art. 1, tweede lid WOZ).</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Voor de volmacht aan de gemeentesecretaris gelden de volgende voorwaarden:</text:p>
            <text:list text:style-name="id1-3-2-2-3-3">
              <text:list-item text:style-override="id1-3-2-2-3-3-1">
                <text:number>a.</text:number>
                <text:p text:style-name="al">het aangaan en beëindigen van een arbeidsovereenkomst met een clustermanager wordt ter kennisneming van het college gebracht;</text:p>
              </text:list-item>
              <text:list-item text:style-override="id1-3-2-2-3-3-2">
                <text:number>b.</text:number>
                <text:p text:style-name="al">het aangaan en beëindigen van een arbeidsovereenkomst met een teammanager en een medewerker gebeurt op voordracht van de verantwoordelijk clustermanager;</text:p>
              </text:list-item>
              <text:list-item text:style-override="id1-3-2-2-3-3-3">
                <text:number>c.</text:number>
                <text:p text:style-name="al">het aangaan en beëindigen van een arbeidsovereenkomst met een medewerker gebeurt op voordracht van de verantwoordelijk teammanager.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gemeentesecretaris verleent, met inachtneming van de artikelen uit deze volmacht en de bijlage 1, volmacht aan de clustermanagers en de teammanagers. </text:p>
              </text:list-item>
              <text:list-item text:style-override="id1-3-2-2-4-3">
                <text:number>2.</text:number>
                <text:p text:style-name="al">De volgende bevoegdheden blijven voorbehouden aan de gemeentesecretaris: </text:p>
                <text:list text:style-name="id1-3-2-2-4-3-3">
                  <text:list-item text:style-override="id1-3-2-2-4-3-3-1">
                    <text:number>a.</text:number>
                    <text:p text:style-name="al">Het aangaan en beëindigen van arbeidsovereenkomsten,</text:p>
                    <text:list text:style-name="id1-3-2-2-4-3-3-1-3">
                      <text:list-item text:style-override="id1-3-2-2-4-3-3-1-3-1">
                        <text:number>•</text:number>
                        <text:p text:style-name="al">voor zover niet passend binnen de formatie of het budget,</text:p>
                      </text:list-item>
                      <text:list-item text:style-override="id1-3-2-2-4-3-3-1-3-2">
                        <text:number>•</text:number>
                        <text:p text:style-name="al">voor clusteroverstijgende functies, </text:p>
                      </text:list-item>
                      <text:list-item text:style-override="id1-3-2-2-4-3-3-1-3-3">
                        <text:number>•</text:number>
                        <text:p text:style-name="al">voor de functie van clustermanager en concerncontroller.</text:p>
                      </text:list-item>
                    </text:list>
                  </text:list-item>
                  <text:list-item text:style-override="id1-3-2-2-4-3-3-2">
                    <text:number>b.</text:number>
                    <text:p text:style-name="al">Het beëindigen van een arbeidsovereenkomst bij onvrijwillig ontslag.</text:p>
                  </text:list-item>
                  <text:list-item text:style-override="id1-3-2-2-4-3-3-3">
                    <text:number>c.</text:number>
                    <text:p text:style-name="al">Inhuur derden indien het clusterbudget niet toereikend is.</text:p>
                  </text:list-item>
                  <text:list-item text:style-override="id1-3-2-2-4-3-3-4">
                    <text:number>d.</text:number>
                    <text:p text:style-name="al">Schorsing als ordemaatregel.</text:p>
                  </text:list-item>
                  <text:list-item text:style-override="id1-3-2-2-4-3-3-5">
                    <text:number>e.</text:number>
                    <text:p text:style-name="al">Sanctie maatregelen, met uitzondering van de (mondelinge of schriftelijke) waarschuwing. </text:p>
                    <text:p text:style-name="al">De waarschuwing kan door de clustermanager worden gedaan. </text:p>
                  </text:list-item>
                  <text:list-item text:style-override="id1-3-2-2-4-3-3-6">
                    <text:number>f.</text:number>
                    <text:p text:style-name="al">Het aanwijzen van functies waarvoor voorafgaand geneeskundig onderzoek nodig is.</text:p>
                  </text:list-item>
                  <text:list-item text:style-override="id1-3-2-2-4-3-3-7">
                    <text:number>g.</text:number>
                    <text:p text:style-name="al">Het wijzigen van het functieboek.</text:p>
                  </text:list-item>
                  <text:list-item text:style-override="id1-3-2-2-4-3-3-8">
                    <text:number>h.</text:number>
                    <text:p text:style-name="al">Het aansprakelijk stellen voor schade die het gevolg is op opzet of bewuste roekeloosheid.</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op de dag na publicatie ervan in het Gemeenteblad.</text:p>
              </text:list-item>
              <text:list-item text:style-override="id1-3-2-2-5-3">
                <text:number>2.</text:number>
                <text:p text:style-name="al">De mandaten inzake bevoegdheden CAR-UWO en diverse personele regelingen uit de Mandaatregeling 2019 worden ingetrokken op moment van inwerkingtreding van dit besluit.</text:p>
              </text:list-item>
            </text:list>
          </text:section>
        </text:section>
        <text:section text:name="regeling-sluiting_id1-3-2-3" text:style-name="regeling-sluiting">
          <text:section text:name="ondertekening_id1-3-2-3-1">
            <text:p><text:span text:style-name="functie">Maassluis, 7 januari 2020</text:span></text:p>
            <text:p><text:span text:style-name="functie"/></text:p>
            <text:p><text:span text:style-name="functie">Burgemeester en wethouders van Maassluis</text:span></text:p>
            <text:p><text:span text:style-name="functie"/></text:p>
            <text:p><text:span text:style-name="functie">de secretaris, </text:span></text:p>
            <text:p><text:span text:style-name="functie">A.L. Duijmaer van Twist </text:span></text:p>
            <text:p><text:span text:style-name="functie"/></text:p>
            <text:p><text:span text:style-name="functie">de burgemeester,</text:span></text:p>
            <text:p><text:span text:style-name="functie">dr. T.J. Haan </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Bijlage bij volmacht en aanwijzing ambtenaren gemeente Maassluis 2020.</text:p>
                </table:table-cell>
              </table:table-row>
              <table:table-row table:style-name="row">
                <table:table-cell table:style-name="cell_frame_all" table:number-rows-spanned="1" table:number-columns-spanned="1">
                  <text:p text:style-name="table_al">
                    <text:span text:style-name="nadrukvet">Alle teams m.b.t. persone</text:span>
                    <text:span text:style-name="nadrukvet">elsaangelegenheden</text:span>
                  </text:p>
                </table:table-cell>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b&amp;w = het college van burgemeester en wethouders</text:p>
                </table:table-cell>
                <table:table-cell table:style-name="cell_frame_all" table:number-rows-spanned="1" table:number-columns-spanned="4">
                  <text:p text:style-name="table_al">
                    <text:span text:style-name="nadrukvet">Volmacht</text:span>
                    <text:span text:style-name="nadrukvet">gever</text:span>
                  </text:p>
                </table:table-cell>
              </table:table-row>
              <table:table-row table:style-name="row">
                <table:table-cell table:style-name="cell_frame_all" table:number-rows-spanned="1" table:number-columns-spanned="1">
                  <text:p text:style-name="table_al">gs***= gemeentesecretaris/directeur</text:p>
                  <text:p text:style-name="table_al">adj = adjunct directeur</text:p>
                  <text:p text:style-name="table_al">cm = clustermanager</text:p>
                  <text:p text:style-name="table_al">tm = team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olmacht</text:span>
                    <text:span text:style-name="nadrukvet"> gemeentesecretaris</text:span>
                  </text:p>
                  <text:p text:style-name="table_al">
                    <text:span text:style-name="nadrukvet">Volmacht adjunct directeur</text:span>
                  </text:p>
                  <text:p text:style-name="table_al">
                    <text:span text:style-name="nadrukvet">Volmacht</text:span>
                    <text:span text:style-name="nadrukvet"/>
                    <text:span text:style-name="nadrukvet">cm</text:span>
                  </text:p>
                  <text:p text:style-name="table_al">
                    <text:span text:style-name="nadrukvet">Volmacht team</text:span>
                    <text:span text:style-name="nadrukvet">manag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m</text:p>
                  <text:p text:style-name="table_al"> </text:p>
                  <text:p text:style-name="table_al"> </text:p>
                  <text:p text:style-name="table_al">  </text:p>
                </table:table-cell>
                <table:table-cell table:style-name="cell_frame_all" table:number-rows-spanned="1" table:number-columns-spanned="1">
                  <text:p text:style-name="table_al">
                    <text:span text:style-name="nadrukvet">Volmacht</text:span>
                  </text:p>
                </table:table-cell>
              </table:table-row>
              <table:table-row table:style-name="row">
                <table:table-cell table:style-name="cell_frame_all" table:number-rows-spanned="1" table:number-columns-spanned="1">
                  <text:p text:style-name="table_al">
                    <text:span text:style-name="nadrukvet">
                      <text:span text:style-name="nadrukcur">Instroo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tot het aangaan, wijzigen, verlengen van overeenkomsten binnen het beschikbare budget e/o formatie en (tussentijds) beëindigen van een arbeidsovereenkomst van alle medewerkers tot het niveau van de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van overeenkomsten binnen het beschikbare budget e/o formatie en (tussentijds) beëindigen van een arbeidsovereenkomst vanaf het niveau van de teammanager tot het niveau van de clust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van overeenkomsten binnen het beschikbare budget e/o formatie en (tussentijds) beëindigen van een arbeidsovereenkomst tot het niveau van de clustermanag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van overeenkomsten en (tussentijds) beëindigen van een arbeidsovereen- komst van de gemeentesecretaris, de adjunct 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tot het aangaan, wijzigen, verlengen van overeenkomsten <text:span text:style-name="nadrukvet">zonder</text:span> beschikbare budget e/o formatie. Het voorstel tot het nemen van een besluit wordt in eerste instantie aan het cmt voorgelegd en afhankelijk van het bedrag B&amp;W of Raad door tussenkomst van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tot het aangaan, wijzigen, verlengen binnen het beschikbare budget e/o formatie en (tussentijds) beëindigen van inhuurovereenkomst tot en met schaal 11, behoudens eige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binnen het beschikbare budget e/o formatie en (tussentijds) beëindigen van inhuurovereenkomst tot en met schaal 13, behoudens eige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binnen het beschikbare budget e/o formatie en (tussentijds) beëindigen van inhuurovereenkomst tot en met het niveau van de clustermanager (schaal 13 en 14), behoudens adjunct-directeur en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nemen van een besluit tot het aangaan, wijzigen, verlengen binnen het beschikbare budget e/o formatie en (tussentijds) beëindigen van inhuurovereenkomst op het niveau van de gemeentesecretaris, de adjunct-directeur en de concerncontroll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tot het aangaan, wijzigen, verlengen binnen het beschikbare budget e/o formatie en (tussentijds) beëindigen van inhuurovereenkomst <text:span text:style-name="nadrukvet">zonder</text:span> beschikbare budget e/o formatie. Het voorstel tot het nemen van een besluit wordt in eerste instantie aan het CMT voorgelegd en afhankelijk van het bedrag B&amp;W of Raad door tussenkomst van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functieprofielen en daarbij behorende 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an toepassing verklaren van functieprofielen met daarbij behorende beloning, tot het niveau van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an toepassing verklaren van functieprofielen met daarbij behorende beloning voor clustermanag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an toepassing verklaren van functieprofielen met daarbij behorende beloning voor de gemeentesecretaris, de adjunct-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lokale regelingen op het gebied van personeel en organisatie tot het niveau van de teammanager</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passen van lokale regelingen op het gebied van personeel en organisatie vanaf het niveau van de teammanager tot het niveau van clustermanager</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passen van lokale regelingen op het gebied van personeel en organisatie voor clustermanagers, concerncontroller en adjunct- 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passen van lokale regelingen op het gebied van personeel en organisatie voor de gemeentesecretar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
                    <text:span text:style-name="nadrukvet">
                      <text:span text:style-name="nadrukcur">Doorstroom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functionerings-, ontwikkelings-, en beoordelingsgesprekken tot het niveau van teammanag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voeren van functionerings-, ontwikkelings-, en beoordelingsgesprekken vanaf de functie van teammanager tot het niveau van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voeren van functionerings-, ontwikkelings-, en beoordelingsgesprekken met de adjunct-directeur, de clustermanagers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voeren van functionerings-, ontwikkelings-, en beoordelingsgesprekken met de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stroom</text:span>
                    </text:span>
                    <text:span text:style-name="nadrukvet">
                      <text:span text:style-name="nadrukcur"/>
                    </text:span>
                    <text:span text:style-name="nadrukvet">
                      <text:span text:style-name="nadrukcur">schors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slag aan medewerker <text:span text:style-name="nadrukvet">op eigen verzoek </text:span>tot het niveau van de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erlenen van ontslag aan medewerker op eigen verzoek vanaf het niveau van de teammanager tot het niveau v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erlenen van ontslag <text:span text:style-name="nadrukvet">op eigen verzoek</text:span> van de clusterman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erlenen van ontslag <text:span text:style-name="nadrukvet">op eigen verzoek</text:span> aan de gemeentesecretaris, de adjunct-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slag tot en met het niveau van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erlenen van ontslag van de gemeentesecretaris, de adjunct-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 dan niet volledige uitdiensttreding via een vaststellingsovereenkomst of via een vorm vanuit de mobiliteitsregeling aan medewerkers, teammanager, clustermanagers (beëindiging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nemen van een besluit tot het aangaan van een vaststellingsovereenkomst of via een vorm vanuit de mobiliteitsregeling met de gemeentesecretaris, de adjunct-directeur en de concerncontroller (beëindiging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chorsen van medewerkers tot en met het niveau v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schorsen van<text:span text:style-name="nadrukvet"/>de gemeentesecretaris, de adjunct-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iekteverzui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tot het niveau van de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vanaf de teammanager tot het niveau v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voor de clustermanager, de concerncontroller en de adjunct-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Ziekteverzuimpreventie en begeleiden ziekteverzuim binnen het wettelijk kader en lokale richtlijnen voor de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het kader van de WIA benodigde handelingen inclusief de correspondentie/ondertekening van documenten aan o.a. het UW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lo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de wet en (lokale) regelgeving met betrekking tot verlof tot het niveau van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Toepassen van de wet en (lokale) regelgeving met betrekking tot verlof vanaf de teammanager tot het niveau van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passen van de wet en (lokale) regelgeving met betrekking tot verlof voor de clustermanager, de concerncontroller en de adjunct-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passen van de wet en (lokale) regelgeving met betrekking tot verlof voor de gemeentesecretar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cidentele) belo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en beëindigen van (incidentele) een beloningen tot en met €2000, toelages<text:span text:style-name="nadrukvet">*</text:span> en periodieken<text:span text:style-name="nadrukvet">*</text:span><text:span text:style-name="nadrukvet">*</text:span> tot het niveau van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kennen van (incidentele) beloningen tot en met €2000, toelages<text:span text:style-name="nadrukvet">*</text:span> en periodieken<text:span text:style-name="nadrukvet">*</text:span><text:span text:style-name="nadrukvet">*</text:span> voor de teammanager tot het niveau van clustermanag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kennen van (incidentele) beloningen, toelages en periodieken voor de clustermanager, de concerncontroller en de adjunct-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kennen van (incidentele) beloningen, toelages en periodieken voor de gemeentesecretar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
                    <text:span text:style-name="nadrukvet">
                      <text:span text:style-name="nadrukcur">Sancties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sanctie maatregel conform het sanctiebeleid van schriftelijke en mondelinge waarschuwing (optie 1 en 2) aan medewerkers tot het niveau v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pleggen van een sanctie als maatregel aan alle medewerkers vanaf optie 3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pleggen van een sanctie maatregel conform het sanctiebeleid aan de clusterman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pleggen van een sanctie maatregel conform het sanctiebeleid aan de gemeentesecretaris, de adjunct 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vet">Oplei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betreffende de deskundigheidsbevordering binnen het beschikbare budget en de kaders van de regeling van alle medewerkers tot de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nemen van een besluit betreffende de deskundigheidsbevordering binnen het beschikbare budget en de kaders van de regeling vanaf het niveau van teammanager tot het niveau v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nemen van een besluit betreffende de deskundigheidsbevordering binnen het beschikbare budget en de kaders van de regeling van de clustermanager, de concerncontroller en de adjunct-directe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Het nemen van een besluit betreffende de deskundigheidsbevordering binnen het beschikbare budget van de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eenkomsten/verplichtingen met externe bureaus op het gebied van ontwikkeling en mobiliteitsbevordering voor medewerkers tot het niveau van de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overeenkomsten/verplichtingen met externe bureaus op het gebied van ontwikkeling en mobiliteitsbevordering vanaf het niveau van de teamanager tot het niveau van de clustermanag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ndertekenen van overeenkomsten/verplichtingen met externe bureaus op het gebied van ontwikkeling en mobiliteitsbevordering van de clustermanag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Het ondertekenen van overeenkomsten/verplichtingen met externe bureaus op het gebied van ontwikkeling en mobiliteitsbevordering van de gemeentesecretaris, de adjunct 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lenen voor nevenwerkzaamheden tot het niveau van team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stemming verlenen voor nevenwerkzaamheden aan de cluster-man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Toestemming verlenen voor nevenwerkzaamheden aan de gemeentesecretaris, de adjunct directeur en de concerncontroll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n intrekken van de aanwijzing als BHV’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text:p>
                </table:table-cell>
                <table:table-cell table:style-name="cell_frame_all" table:number-rows-spanned="1" table:number-columns-spanned="1">
                  <text:p text:style-name="table_al"> tm</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Vaststellen en wijzigen of intrekken van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5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artikel 160, eerste lid, van de Gemeentewet]|[1.0:c:BWBR0005416&amp;artikel=160&amp;lid=1&amp;g=2020-01-01</meta:user-defined>
    <meta:user-defined meta:name="DC.source">Boek 7 van het Burgerlijk Wetboek]|[1.0:c:BWBR0005290&amp;g=2020-01-01</meta:user-defined>
    <meta:user-defined meta:name="DCTERMS.alternative">Volmacht en aanwijzing ambtenaren Gemeente Maassluis 2020</meta:user-defined>
    <dc:language>nl</dc:language>
    <meta:user-defined meta:name="OVERHEID.Gemeente/DC.spatial">Maassluis</meta:user-defined>
    <meta:user-defined meta:name="DC.title">Besluit van het college van burgemeester en wethouders van de gemeente Maassluis houdende regels omtrent volmacht en aanwijzing personeel Gemeente Maassluis</meta:user-defined>
    <meta:user-defined meta:name="DCTERMS.W3CDTF/DCTERMS.available">2020-01-24</meta:user-defined>
    <meta:user-defined meta:name="DCTERMS.W3CDTF/OVERHEIDop.jaargang">2020</meta:user-defined>
    <meta:user-defined meta:name="OVERHEIDop.publicationIssue">19554</meta:user-defined>
    <meta:user-defined meta:name="OVERHEIDop.betreftRegeling">CVDR636487_1</meta:user-defined>
    <meta:user-defined meta:name="OVERHEIDop.GmbID/DC.identifier">gmb-2020-19554</meta:user-defined>
    <meta:user-defined meta:name="xs:date/OVERHEIDop.startdatum">2020-01-25</meta:user-defined>
    <meta:user-defined meta:name="OVERHEIDop.versieInformatie"/>
  </office:meta>
</office:document-meta>
</file>