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Maastrichterlaan 129a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mgevingsvergunning voor onbepaalde tijd te hebben verleend voor:</text:p>
            <text:p text:style-name="common-al">Het milieuneutraal veranderen of veranderen van de werking van een inrichting (artikel 2.1. onder e jo. Artikel 3.10 derde lid Wet algemene bepalingen omgevingsrecht), zijnde het amoveren van de LPG-tankinstallatie en het vervangen van de overige ondergrondse opslagtanks voor vloeibare brandstoffen, op het perceel <text:span text:style-name="nadrukvet">Maastrichterlaan 129a</text:span> te (6291 EN) Vaals, kadastraal bekend gemeente Vaals, sectie A, nummer 9500 (ontvangen 04-06-2020).</text:p>
            <text:p text:style-name="common-al">
            <text:span text:style-name="nadrukondlijn">Inzage</text:span>
          </text:p>
            <text:p text:style-name="common-al">Het besluit en de bijbehorende stukken kunnen van 23 juli 2020 t/m 2 september 2020 ter inzage aangevraagd worden via <text:a xlink:href="mailto:info@vaals.nl" xlink:type="simple">info@vaals.nl</text:a>. Het besluit wordt gedurende de inzagetermijn ook gepubliceerd op <text:a xlink:href="http://www.officielebekendmakingen.nl" xlink:type="simple">www.officielebekendmakingen.nl</text:a> (Gemeenteblad).</text:p>
            <text:p text:style-name="common-al">
            <text:span text:style-name="nadrukondlijn">Bezwaar</text:span>
          </text:p>
            <text:p text:style-name="common-al">Als dit besluit uw belang rechtstreeks raakt en u het met de inhoud van dit besluit niet eens bent, kunt u bezwaar maken. U moet dan binnen zes weken na de dag waarop dit besluit is verzonden (22 juli 2020) een bezwaarschrift indienen. Op deze procedure is de Algemene wet bestuursrecht van toepassing. </text:p>
            <text:p text:style-name="common-al">Het bezwaarschrift moet worden ondertekend en moet ten minste bevatten: </text:p>
            <text:list text:style-name="id1-3-2-1-1-8">
              <text:list-item text:style-override="id1-3-2-1-1-8-1">
                <text:number>1.</text:number>
                <text:p text:style-name="al">de naam en het adres van de indiener; </text:p>
              </text:list-item>
              <text:list-item text:style-override="id1-3-2-1-1-8-2">
                <text:number>2.</text:number>
                <text:p text:style-name="al">de datum; </text:p>
              </text:list-item>
              <text:list-item text:style-override="id1-3-2-1-1-8-3">
                <text:number>3.</text:number>
                <text:p text:style-name="al">een omschrijving van het besluit waartegen het bezwaar is gericht, en</text:p>
              </text:list-item>
              <text:list-item text:style-override="id1-3-2-1-1-8-4">
                <text:number>4.</text:number>
                <text:p text:style-name="al">de redenen van het bezwaar (motivering). </text:p>
              </text:list-item>
            </text:list>
            <text:p text:style-name="common-al">Het bezwaarschrift moet worden gericht aan: </text:p>
            <text:p text:style-name="common-al">College van Burgemeester en Wethouders van Vaals </text:p>
            <text:p text:style-name="common-al">Postbus 450 </text:p>
            <text:p text:style-name="common-al">6290 AL Vaals </text:p>
            <text:p text:style-name="common-al">Het indienen van een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. U kunt ook digitaal een verzoek indienen bij genoemde rechtbank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als, 31 juli 2020</text:span>
            <text:span text:style-name="datum"/>
          </text:p>
          </text:section>
          <text:section text:name="ondertekening_id1-3-2-2-2">
            <text:p><text:span text:style-name="functie">Burgemeester en wethouders van Vaal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552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2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2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316.45 309543.26</meta:user-defined>
    <meta:user-defined meta:name="DC.title">Omgevingsvergunning Maastrichterlaan 129a te Vaals</meta:user-defined>
    <meta:user-defined meta:name="OVERHEID.PostcodeHuisnummer/OVERHEIDop.postcodeHuisnummer">6291EN 129</meta:user-defined>
    <meta:user-defined meta:name="OVERHEIDop.straatnaam">Maastrichterlaan</meta:user-defined>
    <meta:user-defined meta:name="OVERHEIDop.woonplaats">Vaals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5528</meta:user-defined>
    <meta:user-defined meta:name="OVERHEIDop.GmbID/DC.identifier">gmb-2020-195528</meta:user-defined>
    <meta:user-defined meta:name="OVERHEIDop.versieInformatie"/>
  </office:meta>
</office:document-meta>
</file>