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Reuzenhoeksedij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0 een aanvraag omgevingsvergunning met zaaknummer <text:span text:style-name="nadrukvet">W-AOV200377 </text:span>hebben ontvangen voor het rooien van bomen (146 populieren) op de locatie <text:span text:style-name="nadrukvet">langs de Reuzenhoeksedijk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5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245.43 372030.39</meta:user-defined>
    <meta:user-defined meta:name="DC.title">Ingekomen aanvraag omgevingsvergunning - langs de Reuzenhoeksedijk in Terneuzen</meta:user-defined>
    <meta:user-defined meta:name="OVERHEID.PostcodeHuisnummer/OVERHEIDop.postcodeHuisnummer">4533PK 8</meta:user-defined>
    <meta:user-defined meta:name="OVERHEIDop.straatnaam">Reuzenhoeksedijk</meta:user-defined>
    <meta:user-defined meta:name="OVERHEIDop.woonplaats">Terneu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517</meta:user-defined>
    <meta:user-defined meta:name="OVERHEIDop.GmbID/DC.identifier">gmb-2020-195517</meta:user-defined>
    <meta:user-defined meta:name="OVERHEIDop.versieInformatie"/>
  </office:meta>
</office:document-meta>
</file>