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Waarde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de Waarden 9 te Heeze. De aanvraag is geregistreerd onder zaaknummer OV 201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5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paardenstal op de locatie de Waarden 9 te Heeze</meta:user-defined>
    <dc:language>nl</dc:language>
    <meta:user-defined meta:name="OVERHEID.EPSG28992/DC.spatial">168644.44 376141.46</meta:user-defined>
    <meta:user-defined meta:name="DC.title">Ingediende aanvraag omgevingsvergunning de Waarden 9 te Heeze</meta:user-defined>
    <meta:user-defined meta:name="OVERHEID.PostcodeHuisnummer/OVERHEIDop.postcodeHuisnummer">5591JT 9</meta:user-defined>
    <meta:user-defined meta:name="OVERHEIDop.straatnaam">de Waarden</meta:user-defined>
    <meta:user-defined meta:name="OVERHEIDop.woonplaats">Hee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12</meta:user-defined>
    <meta:user-defined meta:name="OVERHEIDop.GmbID/DC.identifier">gmb-2020-195512</meta:user-defined>
    <meta:user-defined meta:name="OVERHEIDop.versieInformatie"/>
  </office:meta>
</office:document-meta>
</file>