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henen - Ingediende aanvraag omgevingsvergunning (Bouwen in waterwingebied) wijzigen gevel en vervangen dak, Reumersweg 2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henen maakt bekend dat het in de periode van donderdag 16 juli 2020 tot en met woensdag 22 juli 2020 de volgende aanvraag voor een omgevingsvergunning heeft ontvangen:</text:p>
            <text:p text:style-name="common-al"/>
            <text:p text:style-name="tussenkopcur">Ingediende aanvragen omgevingsvergunning</text:p>
            <text:p text:style-name="tussenkopcur">REGULIERE PROCEDURE</text:p>
            <text:p text:style-name="tussenkopcur">Bouwen in waterwingebied</text:p>
            <text:p text:style-name="common-al">• Het wijzigen van de gevel en vervangen van het dak, Reumersweg 27, Rhenen, Aanvraagnummer 5340379. Indieningsdatum: 22 juli 2020. </text:p>
            <text:p text:style-name="tussenkopcur">Inzien aanvragen </text:p>
            <text:p text:style-name="common-al">U kunt via vergunningen@rhenen.nl vragen om de stukken behorende bij een omgevingsvergunning per e-mail toegestuurd te krijgen. Voor het inzien van de stukken op een computer in het Huis van de Gemeente kunt u telefonisch een afspraak maken via 14 0317.</text:p>
            <text:p text:style-name="common-al">Deze publicatie van aangevraagde omgevingsvergunningen heeft slechts een informerend karakter. Tegen een aanvraag voor een omgevingsvergunning kan geen zienswijze of bezwaarschrift worden ingediend. Het college van burgemeester en wethouders zal u opnieuw informeren over het moment waarop u uw zienswijzen kenbaar kunt maken of uw bezwaarschrift in kunt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nen</text:p>
            </table:table-cell>
            <table:table-cell office:value-type="string" table:style-name="header.C">
              <text:p text:style-name="headerright"><text:span text:style-name="nr">Nr. 195502</text:span><text:line-break/><text:date style:data-style-name="dag" text:fixed="true" text:date-value="2020-07-29"/><text:line-break/><text:date style:data-style-name="jaar" text:fixed="true" text:date-value="2020-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02</text:span><text:date style:data-style-name="nicedate" text:fixed="true" text:date-value="2020-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5502</text:span><text:date style:data-style-name="nicedate" text:fixed="true" text:date-value="2020-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Rhenen</meta:user-defined>
    <meta:user-defined meta:name="OVERHEID.Informatietype/DC.type">officiële publicatie</meta:user-defined>
    <meta:user-defined meta:name="OVERHEIDgvop.Informatietype/DC.type">Beschikkingen | aanvraag</meta:user-defined>
    <meta:user-defined meta:name="OVERHEID.Gemeente/DCTERMS.publisher">Rhenen</meta:user-defined>
    <meta:user-defined meta:name="OVERHEID.Gemeente/OVERHEID.authority">Rhenen</meta:user-defined>
    <meta:user-defined meta:name="OVERHEID.TaxonomieBeleidsagenda/OVERHEID.category">Ruimte en infrastructuur | Organisatie en beleid</meta:user-defined>
    <dc:language>nl</dc:language>
    <meta:user-defined meta:name="OVERHEID.EPSG28992/DC.spatial">166936.769 442256.203</meta:user-defined>
    <meta:user-defined meta:name="DC.title">Gemeente Rhenen - Ingediende aanvraag omgevingsvergunning (Bouwen in waterwingebied) wijzigen gevel en vervangen dak, Reumersweg 27</meta:user-defined>
    <meta:user-defined meta:name="OVERHEID.PostcodeHuisnummer/OVERHEIDop.postcodeHuisnummer">3912AH 27</meta:user-defined>
    <meta:user-defined meta:name="OVERHEIDop.straatnaam">Reumersweg</meta:user-defined>
    <meta:user-defined meta:name="OVERHEIDop.woonplaats">Rhenen</meta:user-defined>
    <meta:user-defined meta:name="DCTERMS.W3CDTF/DCTERMS.available">2020-07-29</meta:user-defined>
    <meta:user-defined meta:name="DCTERMS.W3CDTF/OVERHEIDop.jaargang">2020</meta:user-defined>
    <meta:user-defined meta:name="OVERHEIDop.publicationIssue">195502</meta:user-defined>
    <meta:user-defined meta:name="OVERHEIDop.GmbID/DC.identifier">gmb-2020-195502</meta:user-defined>
    <meta:user-defined meta:name="OVERHEIDop.versieInformatie"/>
  </office:meta>
</office:document-meta>
</file>