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in-/uitrit op de locatie van Spiegelstraat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li 2020</text:p>
            <text:p text:style-name="common-al">Kenmerk: SXO-2020-04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8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5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6.53 472332</meta:user-defined>
    <meta:user-defined meta:name="DC.title">Omgevingsvergunning toegekend voor het realiseren van een in-/uitrit op de locatie van Spiegelstraat 20 in Twello</meta:user-defined>
    <meta:user-defined meta:name="OVERHEID.PostcodeHuisnummer/OVERHEIDop.postcodeHuisnummer">7391NC 20</meta:user-defined>
    <meta:user-defined meta:name="OVERHEIDop.straatnaam">van Spiegelstraat</meta:user-defined>
    <meta:user-defined meta:name="OVERHEIDop.woonplaats">Twello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00</meta:user-defined>
    <meta:user-defined meta:name="OVERHEIDop.GmbID/DC.identifier">gmb-2020-195500</meta:user-defined>
    <meta:user-defined meta:name="OVERHEIDop.versieInformatie"/>
  </office:meta>
</office:document-meta>
</file>