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WET MILIEUBEHEER (Activiteitenbesluit) Remmerden 115 D en 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Rhenen maken, gelet op het bepaalde in de Wet milieubeheer (Wm) en de Algemene wet bestuursrecht (Awb), bekend dat:</text:p>
            <text:p text:style-name="common-al"/>
            <text:p text:style-name="common-al">Zij een melding op basis van het Activiteitenbesluit hebben ontvangen van:</text:p>
            <text:p text:style-name="common-al">• Medexs B.V. voor het adres:</text:p>
            <text:p text:style-name="common-al">Remmerden 115 D en 124 in Rhenen. </text:p>
            <text:p text:style-name="common-al">Remmerden 115 D: de melding heeft betrekking op kantoorwerkzaamheden en een werkplaats. In de werkplaats vinden de volgende werkzaamheden plaats: het assembleren van roestvaststalen en aluminium producten. Er is een kleine hoeveelheid gevaarlijke stoffen aanwezig voor schoonmaak en ontvetting en lijmen. </text:p>
            <text:p text:style-name="common-al">Remmerden 124: de melding heeft betrekking op kantoorwerkzaamheden en een werkplaats. In de werkplaats vinden de volgende werkzaamheden plaats: het verwerken van Volkern massief Resopal / Trespa met CnC frees machines en zaagtafel. Er is een vat van 200 liter lijm aanwezig. </text:p>
            <text:p text:style-name="common-al"/>
            <text:p text:style-name="common-al"/>
            <text:p text:style-name="common-al">Voor de activiteiten van de hier vermelde bedrijven zijn landelijk geldende regels gesteld. Het is niet mogelijk om hierover zienswijzen naar voren te brengen, bezwaar in te dienen en/of beroep in te stellen. </text:p>
            <text:p text:style-name="common-al">Voor het inzien van meldingen op basis van deze algemene maatregel van bestuur dient u eerst een afspraak te maken bij:</text:p>
            <text:p text:style-name="common-al"/>
            <text:p text:style-name="common-al">Omgevingsdienst regio Utrecht, Archimedeslaan 6, 3584 BA Utrecht, elke werkdag van 08.30 tot 12.30 uur en van 13.30 tot 17.00 uur.</text:p>
            <text:p text:style-name="common-al"/>
            <text:p text:style-name="last-al">Als u een toelichting wilt of de stukken wilt inzien, kunt u hiervoor een afspraak maken met een medewerker van team Bedrijfsvoering van de Omgevingsdienst, telefoon: 088 - 022 50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95487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48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48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5471.758 442737.349</meta:user-defined>
    <meta:user-defined meta:name="OVERHEID.EPSG28992/DC.spatial">165547.87 442699.584</meta:user-defined>
    <meta:user-defined meta:name="DC.title">Gemeente Rhenen - WET MILIEUBEHEER (Activiteitenbesluit) Remmerden 115 D en 124</meta:user-defined>
    <meta:user-defined meta:name="OVERHEID.PostcodeHuisnummer/OVERHEIDop.postcodeHuisnummer">3911TZ 115</meta:user-defined>
    <meta:user-defined meta:name="OVERHEID.PostcodeHuisnummer/OVERHEIDop.postcodeHuisnummer">3911TZ 124</meta:user-defined>
    <meta:user-defined meta:name="OVERHEIDop.straatnaam">Remmerden</meta:user-defined>
    <meta:user-defined meta:name="OVERHEIDop.straatnaam">Remmerden</meta:user-defined>
    <meta:user-defined meta:name="OVERHEIDop.woonplaats">Rhenen</meta:user-defined>
    <meta:user-defined meta:name="OVERHEIDop.woonplaats">Rhen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487</meta:user-defined>
    <meta:user-defined meta:name="OVERHEIDop.GmbID/DC.identifier">gmb-2020-195487</meta:user-defined>
    <meta:user-defined meta:name="OVERHEIDop.versieInformatie"/>
  </office:meta>
</office:document-meta>
</file>