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ddebocht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0 een aanvraag omgevingsvergunning met zaaknummer <text:span text:style-name="nadrukvet">W-AOV200376 </text:span>hebben ontvangen voor het rooien van bomen (13 stuks) langs de<text:span text:style-name="nadrukvet">Schuddebochtweg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-08-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4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028.43 374956.64</meta:user-defined>
    <meta:user-defined meta:name="DC.title">Ingekomen aanvraag omgevingsvergunning - Schuddebochtweg in Zaamslag</meta:user-defined>
    <meta:user-defined meta:name="OVERHEID.PostcodeHuisnummer/OVERHEIDop.postcodeHuisnummer">4585PP 22</meta:user-defined>
    <meta:user-defined meta:name="OVERHEIDop.straatnaam">Zuiddijk</meta:user-defined>
    <meta:user-defined meta:name="OVERHEIDop.woonplaats">Hengstd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486</meta:user-defined>
    <meta:user-defined meta:name="OVERHEIDop.GmbID/DC.identifier">gmb-2020-195486</meta:user-defined>
    <meta:user-defined meta:name="OVERHEIDop.versieInformatie"/>
  </office:meta>
</office:document-meta>
</file>