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51, 2134 ZC, realiseren van een aanbouw aan de achterzijde van de woning, 26-07-2020, zaaknummer 3931121, olonummer 5350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4.4 481634.82</meta:user-defined>
    <meta:user-defined meta:name="DC.title">Aangevraagde omgevingsvergunning, Hoofddorp, De Vleyen 51, 2134 ZC, realiseren van een aanbouw aan de achterzijde van de woning, 26-07-2020, zaaknummer 3931121, olonummer 5350403.</meta:user-defined>
    <meta:user-defined meta:name="OVERHEID.PostcodeHuisnummer/OVERHEIDop.postcodeHuisnummer">2134ZC 51</meta:user-defined>
    <meta:user-defined meta:name="OVERHEIDop.straatnaam">De Vleyen</meta:user-defined>
    <meta:user-defined meta:name="OVERHEIDop.woonplaats">Hoofd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80</meta:user-defined>
    <meta:user-defined meta:name="OVERHEIDop.GmbID/DC.identifier">gmb-2020-195480</meta:user-defined>
    <meta:user-defined meta:name="OVERHEIDop.versieInformatie"/>
  </office:meta>
</office:document-meta>
</file>