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aanleggen van een in- en uitrit - Torsdam 10, 6628 AG, in Altforst (9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54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223 429079</meta:user-defined>
    <meta:user-defined meta:name="DC.title">Gemeente West Maas en Waal - Een omgevingsvergunning is aangevraagd voor het   aanleggen van een in- en uitrit - Torsdam 10, 6628 AG, in Altforst (9-1-2020)</meta:user-defined>
    <meta:user-defined meta:name="OVERHEID.PostcodeHuisnummer/OVERHEIDop.postcodeHuisnummer">6628AG 10</meta:user-defined>
    <meta:user-defined meta:name="OVERHEIDop.straatnaam">Torsdam</meta:user-defined>
    <meta:user-defined meta:name="OVERHEIDop.woonplaats">Altfor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548</meta:user-defined>
    <meta:user-defined meta:name="OVERHEIDop.GmbID/DC.identifier">gmb-2020-19548</meta:user-defined>
    <meta:user-defined meta:name="OVERHEIDop.versieInformatie"/>
  </office:meta>
</office:document-meta>
</file>