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cycling Overslag Schiedam B.V. (9999175374)</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het voornemen de op 26 februari 2020 met kenmerk 9999142068_9999743653aan Recycling Overslag Schiedam B.V. verleende vergunning voor de inrichting aan de Nieuwe Waterwegstraat 9, 3115 HE Schiedam, krachtens artikel 2.31 van de Wet algemene bepalingen omgevingsrecht te wijzigen/aan te vullen.</text:p>
            <text:p text:style-name="common-al">Het betreft een inrichting voor het op- en overslaan van zand, grond, grind en puin.</text:p>
            <text:p text:style-name="common-al">Deze ambtshalve wijziging betreft het vervangen van de voorschriften 1.1.1, 1.1.2 en 1.1.3 van bovengenoemde beschikking door nieuwe voorschriften.</text:p>
            <text:p text:style-name="common-al">Inzage</text:p>
            <text:p text:style-name="common-al">U kunt de ontwerpbeschikking tijdens kantooruren van 6 augustus 2020 tot en met 16 september 2020 bij de DCMR Milieudienst Rijnmond, Parallelweg 1 te Schiedam inzien.</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Zienswijze</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Voor nadere informatie kunt u contact opnemen met de DCMR Milieudienst Rijnmond, via <text:a xlink:href="mailto:info@dcmr.nl" xlink:type="simple">info@dcmr.nl</text:a> onder vermelding van DCMR zaaknummer 99991753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4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48.737 435474.043</meta:user-defined>
    <meta:user-defined meta:name="DC.title">Kennisgeving ontwerpbeschikking Recycling Overslag Schiedam B.V. (9999175374)</meta:user-defined>
    <meta:user-defined meta:name="OVERHEID.PostcodeHuisnummer/OVERHEIDop.postcodeHuisnummer">3115HE 9</meta:user-defined>
    <meta:user-defined meta:name="OVERHEIDop.straatnaam">Nieuwe Waterwegstraat</meta:user-defined>
    <meta:user-defined meta:name="OVERHEIDop.woonplaats">Schiedam</meta:user-defined>
    <meta:user-defined meta:name="DCTERMS.W3CDTF/DCTERMS.available">2020-08-05</meta:user-defined>
    <meta:user-defined meta:name="DCTERMS.W3CDTF/OVERHEIDop.jaargang">2020</meta:user-defined>
    <meta:user-defined meta:name="OVERHEIDop.publicationIssue">195479</meta:user-defined>
    <meta:user-defined meta:name="OVERHEIDop.GmbID/DC.identifier">gmb-2020-195479</meta:user-defined>
    <meta:user-defined meta:name="OVERHEIDop.versieInformatie"/>
  </office:meta>
</office:document-meta>
</file>