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Activiteitenbesluit) toevoegen verdieping in gebouw D Hoge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Servicebedrijf W. van Roekel B.V. voor het adres:</text:p>
            <text:p text:style-name="common-al">Hogesteeg 21 in Rhenen. De melding heeft betrekking op het toevoegen van een verdieping in gebouw D (magazijn en kantine). </text:p>
            <text:p text:style-name="common-al"/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-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54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122.697 442792.416</meta:user-defined>
    <meta:user-defined meta:name="DC.title">Gemeente Rhenen - WET MILIEUBEHEER (Activiteitenbesluit) toevoegen verdieping in gebouw D Hogesteeg 21</meta:user-defined>
    <meta:user-defined meta:name="OVERHEID.PostcodeHuisnummer/OVERHEIDop.postcodeHuisnummer">3911VT 21</meta:user-defined>
    <meta:user-defined meta:name="OVERHEIDop.straatnaam">Hogesteeg</meta:user-defined>
    <meta:user-defined meta:name="OVERHEIDop.woonplaats">Rhe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75</meta:user-defined>
    <meta:user-defined meta:name="OVERHEIDop.GmbID/DC.identifier">gmb-2020-195475</meta:user-defined>
    <meta:user-defined meta:name="OVERHEIDop.versieInformatie"/>
  </office:meta>
</office:document-meta>
</file>