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eglaan 21 Barneveld, verplaats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7-2020</text:p>
            <text:p text:style-name="common-al">Zaaknummer 2020W13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30 462161</meta:user-defined>
    <meta:user-defined meta:name="DC.title">Verleende omgevingsvergunning reguliere procedure, Versteeglaan 21 Barneveld, verplaatsen uitrit</meta:user-defined>
    <meta:user-defined meta:name="OVERHEID.PostcodeHuisnummer/OVERHEIDop.postcodeHuisnummer">3771XT 21</meta:user-defined>
    <meta:user-defined meta:name="OVERHEIDop.straatnaam">Versteeglaan</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71</meta:user-defined>
    <meta:user-defined meta:name="OVERHEIDop.GmbID/DC.identifier">gmb-2020-195471</meta:user-defined>
    <meta:user-defined meta:name="OVERHEIDop.versieInformatie"/>
  </office:meta>
</office:document-meta>
</file>