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mgevingsvergunning beperkte milieutoets) wijzigen veebestand en huisvestigingssysteem, Achter de Lij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juli 2020 tot en met woensdag 22 juli 2020 de volgende aanvraag om omgevingsvergunning heeft verleend:</text:p>
            <text:p text:style-name="common-al"/>
            <text:p text:style-name="tussenkopcur">REGULIERE PROCEDURE</text:p>
            <text:p text:style-name="common-al"/>
            <text:p text:style-name="tussenkopcur">Omgevingsvergunning beperkte milieutoets</text:p>
            <text:p text:style-name="common-al">• Het wijzigen van het veebestand en het huisvestigingssysteem, Achter de Lijn 8, Rhenen,</text:p>
            <text:p text:style-name="common-al"> Aanvraagnummer 5308617. Datum bekendmaking besluit: 22 juli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546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6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6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114.133 443296.795</meta:user-defined>
    <meta:user-defined meta:name="DC.title">Gemeente Rhenen - Verleende omgevingsvergunning (Omgevingsvergunning beperkte milieutoets) wijzigen veebestand en huisvestigingssysteem, Achter de Lijn 8</meta:user-defined>
    <meta:user-defined meta:name="OVERHEID.PostcodeHuisnummer/OVERHEIDop.postcodeHuisnummer">3911RB 8</meta:user-defined>
    <meta:user-defined meta:name="OVERHEIDop.straatnaam">Achter de Lijn</meta:user-defined>
    <meta:user-defined meta:name="OVERHEIDop.woonplaats">Rhenen</meta:user-defined>
    <meta:user-defined meta:name="DCTERMS.W3CDTF/DCTERMS.available">2020-07-29</meta:user-defined>
    <meta:user-defined meta:name="DCTERMS.W3CDTF/OVERHEIDop.jaargang">2020</meta:user-defined>
    <meta:user-defined meta:name="OVERHEIDop.publicationIssue">195469</meta:user-defined>
    <meta:user-defined meta:name="OVERHEIDop.GmbID/DC.identifier">gmb-2020-195469</meta:user-defined>
    <meta:user-defined meta:name="OVERHEIDop.versieInformatie"/>
  </office:meta>
</office:document-meta>
</file>