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artelsluispad 1 Wormer, plaats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li 2020</text:p>
            <text:p text:style-name="common-al">Ons kenmerk:2020omg2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4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94.357 500191.33</meta:user-defined>
    <meta:user-defined meta:name="DC.title">Verleende reguliere omgevingsvergunning:Bartelsluispad 1 Wormer, plaatsen woning.</meta:user-defined>
    <meta:user-defined meta:name="OVERHEIDop.straatnaam">Bartelsluispad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68</meta:user-defined>
    <meta:user-defined meta:name="OVERHEIDop.GmbID/DC.identifier">gmb-2020-195468</meta:user-defined>
    <meta:user-defined meta:name="OVERHEIDop.versieInformatie"/>
  </office:meta>
</office:document-meta>
</file>