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Vijfhuizen, Mient 90, 2141 TD, realiseren aanbouw achterzijde woning voor vergroten woonkamer, 25-07-2020, zaaknummer 3930605, olonummer 53492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464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464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7106.998 485285.604</meta:user-defined>
    <meta:user-defined meta:name="DC.title">Aangevraagde omgevingsvergunning, Vijfhuizen, Mient 90, 2141 TD, realiseren aanbouw achterzijde woning voor vergroten woonkamer, 25-07-2020, zaaknummer 3930605, olonummer 5349251.</meta:user-defined>
    <meta:user-defined meta:name="OVERHEID.PostcodeHuisnummer/OVERHEIDop.postcodeHuisnummer">2141TD 90</meta:user-defined>
    <meta:user-defined meta:name="OVERHEIDop.straatnaam">Mient</meta:user-defined>
    <meta:user-defined meta:name="OVERHEIDop.woonplaats">Vijfhuiz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464</meta:user-defined>
    <meta:user-defined meta:name="OVERHEIDop.GmbID/DC.identifier">gmb-2020-195464</meta:user-defined>
    <meta:user-defined meta:name="OVERHEIDop.versieInformatie"/>
  </office:meta>
</office:document-meta>
</file>