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Rietlandt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melding ontvangen voor het verwijderen van een asbesthoudend kruipluik op locatie 't Rietlandt 23 te Westervoort. De melding is geregistreerd onder zaaknummer Z/20/069576 / 20SZ15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54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't Rietlandt 23 te Westervoort</meta:user-defined>
    <dc:language>nl</dc:language>
    <meta:user-defined meta:name="OVERHEID.EPSG28992/DC.spatial">195277 440308</meta:user-defined>
    <meta:user-defined meta:name="DC.title">Kennisgeving ontvangst melding sloop 't Rietlandt 23 te Westervoort</meta:user-defined>
    <meta:user-defined meta:name="OVERHEID.PostcodeHuisnummer/OVERHEIDop.postcodeHuisnummer">6932JA 23</meta:user-defined>
    <meta:user-defined meta:name="OVERHEIDop.straatnaam">'t Rietlandt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62</meta:user-defined>
    <meta:user-defined meta:name="OVERHEIDop.GmbID/DC.identifier">gmb-2020-195462</meta:user-defined>
    <meta:user-defined meta:name="OVERHEIDop.versieInformatie"/>
  </office:meta>
</office:document-meta>
</file>