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zoek om de vrijgekomen grond tijdelijk op te kunnen slaan bij depot 23   - Vergulde Hand We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de vrijgekomen grond tijdelijk op te kunnen slaan bij depot 23  </text:p>
            <text:p text:style-name="common-al">Locatie                           :  Vergulde Hand West</text:p>
            <text:p text:style-name="common-al">Kenmerk                         :  OVXINR-6089</text:p>
            <text:p text:style-name="common-al">Type aanvraag                :  vergunningaanvraag regulier behandelen</text:p>
            <text:p text:style-name="common-al">Datum ontvangst            :  5 nov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89</meta:user-defined>
    <dc:language>nl</dc:language>
    <meta:user-defined meta:name="OVERHEID.EPSG28992/DC.spatial">82877 435937</meta:user-defined>
    <meta:user-defined meta:name="DC.title">Gemeente Vlaardingen - aanvraag omgevingsvergunning - verzoek om de vrijgekomen grond tijdelijk op te kunnen slaan bij depot 23   - Vergulde Hand West Vlaardingen</meta:user-defined>
    <meta:user-defined meta:name="OVERHEID.PostcodeHuisnummer/OVERHEIDop.postcodeHuisnummer">3131</meta:user-defined>
    <meta:user-defined meta:name="OVERHEIDop.straatnaam">Maassluissedijk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45</meta:user-defined>
    <meta:user-defined meta:name="OVERHEIDop.GmbID/DC.identifier">gmb-2020-19545</meta:user-defined>
    <meta:user-defined meta:name="OVERHEIDop.versieInformatie"/>
  </office:meta>
</office:document-meta>
</file>