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ikengaard, naast nummer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Eikengaard, naast nummer 20</text:span>: het rooien van een esdoorn uit perceel D6869, met herplant van een esdoor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4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7</meta:user-defined>
    <meta:user-defined meta:name="DCTERMS.abstract">Verlenging beslistermijn met zes weken aangevraagde omgevingsvergunning Eikengaard naast nummer 20, het rooien van een esdoorn uit perceel D6869 (herplant van een esdoorn)</meta:user-defined>
    <dc:language>nl</dc:language>
    <meta:user-defined meta:name="OVERHEID.EPSG28992/DC.spatial">151586.863 400241.3</meta:user-defined>
    <meta:user-defined meta:name="DC.title">Verlenging beslistermijn Eikengaard, naast nummer 20 in Boxtel</meta:user-defined>
    <meta:user-defined meta:name="OVERHEID.PostcodeHuisnummer/OVERHEIDop.postcodeHuisnummer">5283EH 20</meta:user-defined>
    <meta:user-defined meta:name="OVERHEIDop.straatnaam">Eikengaard</meta:user-defined>
    <meta:user-defined meta:name="OVERHEIDop.woonplaats">Boxt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49</meta:user-defined>
    <meta:user-defined meta:name="OVERHEIDop.GmbID/DC.identifier">gmb-2020-195449</meta:user-defined>
    <meta:user-defined meta:name="OVERHEIDop.versieInformatie"/>
  </office:meta>
</office:document-meta>
</file>