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loostervelden ong.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0 heeft de gemeente een aanvraag ontvangen voor een omgevingsvergunning op locatie Kloostervelden ong. te Sterksel. De aanvraag is geregistreerd onder zaaknummer OV 2014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543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14 woningen op de locatie Kloostervelden ong. te Sterksel</meta:user-defined>
    <dc:language>nl</dc:language>
    <meta:user-defined meta:name="OVERHEID.EPSG28992/DC.spatial">171654.43 374244.92</meta:user-defined>
    <meta:user-defined meta:name="DC.title">Ingediende aanvraag omgevingsvergunning Kloostervelden ong. te Sterksel</meta:user-defined>
    <meta:user-defined meta:name="OVERHEID.PostcodeHuisnummer/OVERHEIDop.postcodeHuisnummer">6029TK 21</meta:user-defined>
    <meta:user-defined meta:name="OVERHEIDop.straatnaam">Dokter Ruttenpark</meta:user-defined>
    <meta:user-defined meta:name="OVERHEIDop.woonplaats">Sterks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39</meta:user-defined>
    <meta:user-defined meta:name="OVERHEIDop.GmbID/DC.identifier">gmb-2020-195439</meta:user-defined>
    <meta:user-defined meta:name="OVERHEIDop.versieInformatie"/>
  </office:meta>
</office:document-meta>
</file>