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Dwarsgraafweg 2 Kootwijkerbroek, bouwen kalver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inde reactietermijn 10-09-2020</text:p>
            <text:p text:style-name="common-al">Zaaknummer 2020W0263</text:p>
            <text:p text:style-name="common-al">Voor het inzien van de vermelde ontwerpbeschikkingen kunt u terecht bij het servicepunt Bouwen, Wonen en Leefomgeving. Als u belanghebbende bent bij het besluit, dan kunt u voor het einde van de reactietermijn, bij voorkeur schriftelijk, uw zienswijze over dit plan naar voren brengen. U kunt er voor kiezen uw zienswijze mondeling naar voren te brengen.</text:p>
            <text:p text:style-name="common-al">Uw schriftelijke zienswijze kunt u sturen aan het college van burgemeester en wethouders, zie de colofon voor de adresgegevens. Voor het indienen van een mondelinge zienswijze raden wij u aan een afspraak te maken via tel. 14 034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5430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430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430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5752.091 461632.779</meta:user-defined>
    <meta:user-defined meta:name="DC.title">Ontwerpbeschikking verlening omgevingsvergunning, Dwarsgraafweg 2 Kootwijkerbroek, bouwen kalverenstal</meta:user-defined>
    <meta:user-defined meta:name="OVERHEID.PostcodeHuisnummer/OVERHEIDop.postcodeHuisnummer">3774TG 2</meta:user-defined>
    <meta:user-defined meta:name="OVERHEIDop.straatnaam">Dwarsgraafweg</meta:user-defined>
    <meta:user-defined meta:name="OVERHEIDop.woonplaats">Kootwijkerbroek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5430</meta:user-defined>
    <meta:user-defined meta:name="OVERHEIDop.GmbID/DC.identifier">gmb-2020-195430</meta:user-defined>
    <meta:user-defined meta:name="OVERHEIDop.versieInformatie"/>
  </office:meta>
</office:document-meta>
</file>