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andrig tussen nummer 2 en Munselse Hoeve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aandrig</text:span><text:span text:style-name="nadrukvet"> tussen nummer</text:span><text:span text:style-name="nadrukvet"> 2 en Munselse Hoeve 1</text:span>: het rooien van 28 populieren langs het fietspad (met herpla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4</meta:user-defined>
    <meta:user-defined meta:name="DCTERMS.abstract">Verlenging beslistermijn met zes weken aangevraagde omgevingsvergunning Vaandrig tussen nummer 2 en Munselse Hoeve 1, het rooien van 28 populieren langs het fietspad (met herplant).</meta:user-defined>
    <dc:language>nl</dc:language>
    <meta:user-defined meta:name="OVERHEID.EPSG28992/DC.spatial">151176 400748</meta:user-defined>
    <meta:user-defined meta:name="DC.title">Verlenging beslistermijn Vaandrig tussen nummer 2 en Munselse Hoeve 1 in Boxtel</meta:user-defined>
    <meta:user-defined meta:name="OVERHEID.PostcodeHuisnummer/OVERHEIDop.postcodeHuisnummer">5283TZ 1</meta:user-defined>
    <meta:user-defined meta:name="OVERHEIDop.straatnaam">Munselse Hoeve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27</meta:user-defined>
    <meta:user-defined meta:name="OVERHEIDop.GmbID/DC.identifier">gmb-2020-195427</meta:user-defined>
    <meta:user-defined meta:name="OVERHEIDop.versieInformatie"/>
  </office:meta>
</office:document-meta>
</file>