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26 mei 2020 Vertrek met onbekende bestemm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J.B. Akkerman, Louisestraat 35, nieuw adres: Onbekend;</text:p>
              </text:list-item>
              <text:list-item text:style-override="id1-3-2-1-1-1-2">
                <text:number>2.</text:number>
                <text:p text:style-name="al">J.Awad, Goudstraat 14, nieuw adres: Onbekend;</text:p>
              </text:list-item>
              <text:list-item text:style-override="id1-3-2-1-1-1-3">
                <text:number>3.</text:number>
                <text:p text:style-name="al">S.T. Korbee, Rozensteinstraat 43, nieuw adres: Onbekend;</text:p>
              </text:list-item>
              <text:list-item text:style-override="id1-3-2-1-1-1-4">
                <text:number>4.</text:number>
                <text:p text:style-name="al">N.A. Lima dos Santos-Bakema, Hofcampweg 164, nieuw adres: Onbekend;</text:p>
              </text:list-item>
              <text:list-item text:style-override="id1-3-2-1-1-1-5">
                <text:number>5.</text:number>
                <text:p text:style-name="al">R. Stelitano, Oostdorperweg 30, nieuw adres: Onbekend.</text:p>
              </text:list-item>
            </text:list>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basisregistraties, telefoonnummer 14070.</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2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2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2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26.024 462397.663</meta:user-defined>
    <meta:user-defined meta:name="DC.title">Gemeente Wassenaar, uitschrijving uit de Basisregistratie Personen per 26 mei 2020 Vertrek met onbekende bestemming</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195425</meta:user-defined>
    <meta:user-defined meta:name="OVERHEIDop.GmbID/DC.identifier">gmb-2020-195425</meta:user-defined>
    <meta:user-defined meta:name="OVERHEIDop.versieInformatie"/>
  </office:meta>
</office:document-meta>
</file>