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1 en 12 september - Paalklimm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0 een besluit genomen op de aanvraag voor een evenementenvergunning op locatie Kapeleind 6A - Schoolstraat 21 te Schijndel.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11 en 12 september - Paalklimmen</text:p>
            <text:p text:style-name="common-al">Locatie: Kapeleind 6A - Schoolstraat 21 te Schijndel</text:p>
            <text:p text:style-name="common-al">Zaaknummer: VEV-2020-070</text:p>
            <text:p text:style-name="common-al">
            <text:span text:style-name="nadrukvet">Bezwaar en voorlopige voorziening</text:span>
          </text:p>
            <text:p text:style-name="common-al">Tegen dit besluit kunnen belanghebbenden op grond van de Algemene wet bestuursrecht binnen zes weken vanaf 28 juli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541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1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1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028 403131</meta:user-defined>
    <meta:user-defined meta:name="DC.title">Kennisgeving besluit op aanvraag evenementenvergunning - 11 en 12 september - Paalklimmen</meta:user-defined>
    <meta:user-defined meta:name="OVERHEID.PostcodeHuisnummer/OVERHEIDop.postcodeHuisnummer">5482EE 6</meta:user-defined>
    <meta:user-defined meta:name="OVERHEIDop.straatnaam">Kapeleind</meta:user-defined>
    <meta:user-defined meta:name="OVERHEIDop.woonplaats">Schijndel</meta:user-defined>
    <meta:user-defined meta:name="DCTERMS.W3CDTF/DCTERMS.available">2020-07-29</meta:user-defined>
    <meta:user-defined meta:name="DCTERMS.W3CDTF/OVERHEIDop.jaargang">2020</meta:user-defined>
    <meta:user-defined meta:name="OVERHEIDop.publicationIssue">195419</meta:user-defined>
    <meta:user-defined meta:name="OVERHEIDop.GmbID/DC.identifier">gmb-2020-195419</meta:user-defined>
    <meta:user-defined meta:name="OVERHEIDop.versieInformatie"/>
  </office:meta>
</office:document-meta>
</file>