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vrijstaande schuur op het perceel Boskkamp 24, Eastermar (Olonr. 531605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 het bouwen van een vrijstaande schuur.</text:p>
            <text:p text:style-name="common-al">Olonr.: 5316055</text:p>
            <text:p text:style-name="common-al">Het plan ligt met ingang van 30 jul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4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22.437 577030.528</meta:user-defined>
    <meta:user-defined meta:name="DC.title">Voornemen verlenen omgevingsvergunning (reguliere procedure) voor het bouwen van een vrijstaande schuur op het perceel Boskkamp 24, Eastermar (Olonr. 5316055).</meta:user-defined>
    <meta:user-defined meta:name="OVERHEID.PostcodeHuisnummer/OVERHEIDop.postcodeHuisnummer">9261ZE 24</meta:user-defined>
    <meta:user-defined meta:name="OVERHEIDop.straatnaam">Boskkamp</meta:user-defined>
    <meta:user-defined meta:name="OVERHEIDop.woonplaats">Easterm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12</meta:user-defined>
    <meta:user-defined meta:name="OVERHEIDop.GmbID/DC.identifier">gmb-2020-195412</meta:user-defined>
    <meta:user-defined meta:name="OVERHEIDop.versieInformatie"/>
  </office:meta>
</office:document-meta>
</file>