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Altena houdende regels omtrent de toepassing van de Wet bevordering integriteitsbeoordelingen door het openbaar bestuur (Beleidsregel Bibob gemeente Altena 2020)</text:p>
      <text:section text:name="regeling_id1-3-2" text:style-name="regeling">
        <text:section text:name="aanhef_id1-3-2-1" text:style-name="aanhef">
          <text:section text:name="preambule_id1-3-2-1-1" text:style-name="preambule">
            <text:p text:style-name="al">Beleidsregel voor de toepassing van de Wet bevordering integriteitsbeoordelingen door het openbaar bestuur, vastgesteld door de burgemeester en het college van burgemeester en wethouders bij besluit van 21 juli 2020.</text:p>
            <text:p text:style-name="al"/>
            <text:p text:style-name="al">De burgemeester en het college van burgemeester en wethouders van de gemeente Altena, ieder voor zover het hun bevoegdheden betreft;</text:p>
            <text:p text:style-name="al"/>
            <text:p text:style-name="al">overwegende, dat de Wet bevordering integriteitbeoordelingen door het openbaar bestuur hen beleidsruimte verschaft bij de besluitvorming over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30b van de Wet op de kansspelen, de artikelen 2.1 en 2.17 van de Wet algemene bepalingen omgevingsrecht, de artikelen 2.25, 2.27, 2.28 en 3.3 van de Algemene plaatselijke verordening en het Burgerlijk Wetboek;</text:p>
            <text:p text:style-name="al"/>
            <text:p text:style-name="al">besluiten vast te stellen de navolgende Beleidsregel Bibob gemeente Altena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evordering integriteitsbeoordelingen door het openbaar bestuur zijn van overeenkomstige toepassing op deze beleidslijn,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Aanvraag: de aanvraag om een beschikking bedoeld in artikel 1 van de wet;</text:p>
                    </text:list-item>
                    <text:list-item text:style-override="id1-3-2-2-1-2-3-3-2">
                      <text:number>b.</text:number>
                      <text:p text:style-name="al">Besluit Bibob: de algemene maatregel van bestuur met betrekking tot de uitvoering van de Wet Bibob;</text:p>
                    </text:list-item>
                    <text:list-item text:style-override="id1-3-2-2-1-2-3-3-3">
                      <text:number>c.</text:number>
                      <text:p text:style-name="al">Bestuursorgaan: de burgemeester onderscheidenlijk het college van burgemeester en wethouders alsmede degenen aan wie zij een mandaat hebben verleend tot besluitvorming bij beschikkingen van de gemeente Altena;</text:p>
                    </text:list-item>
                    <text:list-item text:style-override="id1-3-2-2-1-2-3-3-4">
                      <text:number>d.</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text:p>
                    </text:list-item>
                    <text:list-item text:style-override="id1-3-2-2-1-2-3-3-5">
                      <text:number>e.</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3-6">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3-7">
                      <text:number>g.</text:number>
                      <text:p text:style-name="al">Rechtspersoon met een overheidstaak: de gemeente Altena;</text:p>
                    </text:list-item>
                    <text:list-item text:style-override="id1-3-2-2-1-2-3-3-8">
                      <text:number>h.</text:number>
                      <text:p text:style-name="al">RIEC: het Regionaal Informatie- en Expertise Centrum;</text:p>
                    </text:list-item>
                    <text:list-item text:style-override="id1-3-2-2-1-2-3-3-9">
                      <text:number>i.</text:number>
                      <text:p text:style-name="al">Semi-overheid: rechtspersonen die met enig openbaar gezag zijn bekleed voor zover de aanvraag om een beschikking wordt ingediend in de uitoefening van hun publiekrechtelijke bevoegdheden</text:p>
                    </text:list-item>
                    <text:list-item text:style-override="id1-3-2-2-1-2-3-3-10">
                      <text:number>j.</text:number>
                      <text:p text:style-name="al">Wet: Wet bevordering integriteitsbeoordelingen door het openbaar bestuur;</text:p>
                    </text:list-item>
                  </text:list>
                </text:list-item>
              </text:list>
            </text:section>
            <text:section text:name="artikel_id1-3-2-2-1-3" text:style-name="artikel">
              <text:p text:style-name="artikel_kop_titel"><text:span text:style-name="artikel_kop_label">Artikel</text:span> <text:span text:style-name="artikel_kop_nr">1:2</text:span> Toepassing wet Bibob in bijzondere situaties</text:p>
              <text:p text:style-name="al">Het bestuursorgaan zal, in aanvulling op het genoemde toepassingsbereik in deze beleidsregel ook overgaan tot toepassing van de Wet Bibob:</text:p>
              <text:list text:style-name="id1-3-2-2-1-3-3">
                <text:list-item text:style-override="id1-3-2-2-1-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een beschikking, ten aanzien van de Partij bij het aangaan van een overheidsopdracht of bij de transactie sprake is van een ernstig gevaar als bedoeld in artikel 3 van de wet;</text:p>
                </text:list-item>
                <text:list-item text:style-override="id1-3-2-2-1-3-3-2">
                  <text:number>b.</text:number>
                  <text:p text:style-name="al">als bij navraag door het bestuursorgaan bij het Landelijk Bureau Bibob blijkt, dat tegen de aanvrager van een beschikking of de Partij bij het aangaan van een overheidsopdracht in de twee jaar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 </text:p>
                </text:list-item>
              </text:list>
            </text:section>
            <text:section text:name="artikel_id1-3-2-2-1-4" text:style-name="artikel">
              <text:p text:style-name="artikel_kop_titel"><text:span text:style-name="artikel_kop_label">Artikel</text:span> <text:span text:style-name="artikel_kop_nr">1:3</text:span> Uitzonderingen</text:p>
              <text:p text:style-name="al">De Wet Bibob wordt in beginsel niet toegepast, ingeval de aanvraag voor een beschikking afkomstig is van, of de overheidsopdracht of vastgoedtransactie plaatsvindt met een:</text:p>
              <text:list text:style-name="id1-3-2-2-1-4-3">
                <text:list-item text:style-override="id1-3-2-2-1-4-3-1">
                  <text:number>a.</text:number>
                  <text:p text:style-name="al">Overheidsinstantie;</text:p>
                </text:list-item>
                <text:list-item text:style-override="id1-3-2-2-1-4-3-2">
                  <text:number>b.</text:number>
                  <text:p text:style-name="al">Semioverheidsinstantie;</text:p>
                </text:list-item>
                <text:list-item text:style-override="id1-3-2-2-1-4-3-3">
                  <text:number>c.</text:number>
                  <text:p text:style-name="al">Toegelaten woning(bouw)corporatie (toegelaten door de Minister van Volkshuisvesting conform Woningbesluit 1932 middels een daartoe verstrekte vergunning);</text:p>
                </text:list-item>
                <text:list-item text:style-override="id1-3-2-2-1-4-3-4">
                  <text:number>d.</text:number>
                  <text:p text:style-name="al">Terrein beherende organisatie (zoals Staatsbosbeheer, Natuurmonumenten en Brabants Landschap);</text:p>
                </text:list-item>
                <text:list-item text:style-override="id1-3-2-2-1-4-3-5">
                  <text:number>e.</text:number>
                  <text:p text:style-name="al">Beursgenoteerd bedrijf;</text:p>
                </text:list-item>
                <text:list-item text:style-override="id1-3-2-2-1-4-3-6">
                  <text:number>f.</text:number>
                  <text:p text:style-name="al">Door het bevoegd gezag bij gemotiveerd besluit aangewezen aanvrager of partij (b.v. Publiek-Private Samenwerkingsconstructie van particuliere onderneming(en) en overheid);</text:p>
                </text:list-item>
                <text:list-item text:style-override="id1-3-2-2-1-4-3-7">
                  <text:number>g.</text:number>
                  <text:p text:style-name="al">Elders in deze beleidsregel of bijlage(n) genoemde specifieke uitgezonderde aanvrager of partij. </text:p>
                </text:list-item>
              </text:list>
            </text:section>
            <text:section text:name="artikel_id1-3-2-2-1-5" text:style-name="artikel">
              <text:p text:style-name="artikel_kop_titel"><text:span text:style-name="artikel_kop_label">Artikel</text:span> <text:span text:style-name="artikel_kop_nr">1:4</text:span> Uitzonderingen niet geldig</text:p>
              <text:list text:style-name="id1-3-2-2-1-5-2">
                <text:list-item text:style-override="id1-3-2-2-1-5-2">
                  <text:number>1.</text:number>
                  <text:p text:style-name="al">De genoemde uitzonderingen in deze beleidsregel en bijbehorende bijlagen gelden niet, als:</text:p>
                  <text:list text:style-name="id1-3-2-2-1-5-2-3">
                    <text:list-item text:style-override="id1-3-2-2-1-5-2-3-1">
                      <text:number>a.</text:number>
                      <text:p text:style-name="al">een indicatie of een vermoeden bestaat, dat een weigeringsgrond uit de Wet Bibob van toepassing is;</text:p>
                    </text:list-item>
                    <text:list-item text:style-override="id1-3-2-2-1-5-2-3-2">
                      <text:number>b.</text:number>
                      <text:p text:style-name="al">onderzocht wordt of een verleende beschikking op grond van de Wet Bibob kan worden ingetrokken of;</text:p>
                    </text:list-item>
                    <text:list-item text:style-override="id1-3-2-2-1-5-2-3-3">
                      <text:number>c.</text:number>
                      <text:p text:style-name="al">de Bibob-Officier van Justitie de gemeente adviseert om bij een bepaalde aanvraag, overheidsopdracht of vastgoedtransactie een advies aan het Landelijk Bureau Bibob aan te vragen;</text:p>
                    </text:list-item>
                    <text:list-item text:style-override="id1-3-2-2-1-5-2-3-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
                </text:list-item>
                <text:list-item text:style-override="id1-3-2-2-1-5-3">
                  <text:number>2.</text:number>
                  <text:p text:style-name="al">Indien een van de gevallen in dit artikel genoemd onder a t/m d zich voordoet, zal het bestuursorgaan de Bibob-toets toch toepassen met betrekking tot de desbetreffende aanvraag om een beschikking, overheidsopdracht of vastgoedtransactie.</text:p>
                </text:list-item>
              </text:list>
            </text:section>
            <text:p text:style-name="hoofdstuk_bottom"/>
          </text:section>
          <text:section text:name="hoofdstuk_id1-3-2-2-2" text:style-name="hoofdstuk">
            <text:p text:style-name="hoofdstuk_kop"><text:span text:style-name="label">Hoofdstuk</text:span> <text:span text:style-name="nr">2</text:span> Toepassing publiekrechtelijke beschikkingen</text:p>
            <text:section text:name="artikel_id1-3-2-2-2-2" text:style-name="artikel">
              <text:p text:style-name="artikel_kop_titel"><text:span text:style-name="artikel_kop_label">Artikel</text:span> <text:span text:style-name="artikel_kop_nr">2:1</text:span> Exploitatie openbare inrichtingen, seksbedrijven, evenementen en speelautomaten</text:p>
              <text:list text:style-name="id1-3-2-2-2-2-2">
                <text:list-item text:style-override="id1-3-2-2-2-2-2">
                  <text:number>1.</text:number>
                  <text:p text:style-name="al">Een Bibob-toets vindt plaats bij de volgende aanvragen om een vergunning/ontheffing:</text:p>
                  <text:list text:style-name="id1-3-2-2-2-2-2-3">
                    <text:list-item text:style-override="id1-3-2-2-2-2-2-3-1">
                      <text:number>a.</text:number>
                      <text:p text:style-name="al">Horecavergunningen (artikel 3 Drank- &amp; Horecawet), met uitzondering van paracommerciële horeca-inrichtingen als bedoeld in artikel 4 van de Drank- en Horecawet;</text:p>
                    </text:list-item>
                    <text:list-item text:style-override="id1-3-2-2-2-2-2-3-2">
                      <text:number>b.</text:number>
                      <text:p text:style-name="al">Evenementenvergunningen (artikel 2:25 APV Altena) voor zover het betreft het organiseren van evenementen met betrekking tot vecht- dan wel zelfverdedigingsporten, zoals free fight (het vrije gevecht), MMA (Mixed Martial Arts), cage fight (kooigevecht), kickboksen en Muay Thai (Thaiboksen) in al hun varianten;</text:p>
                    </text:list-item>
                    <text:list-item text:style-override="id1-3-2-2-2-2-2-3-3">
                      <text:number>c.</text:number>
                      <text:p text:style-name="al">Exploitatievergunningen (artikel 2:28 APV Altena)</text:p>
                    </text:list-item>
                    <text:list-item text:style-override="id1-3-2-2-2-2-2-3-4">
                      <text:number>d.</text:number>
                      <text:p text:style-name="al">Vergunningen voor seksinrichtingen (artikel 3:3 APV Altena)</text:p>
                    </text:list-item>
                    <text:list-item text:style-override="id1-3-2-2-2-2-2-3-5">
                      <text:number>e.</text:number>
                      <text:p text:style-name="al">Aanwezigheidsvergunning kansspelautomaten (artikel 30b Wet op de Kansspelen).</text:p>
                    </text:list-item>
                  </text:list>
                </text:list-item>
                <text:list-item text:style-override="id1-3-2-2-2-2-3">
                  <text:number>2.</text:number>
                  <text:p text:style-name="al">De vestiging van coffeeshops en speelautomatenhallen is volgens het huidige beleid in Altena niet toegestaan. Mocht daarin een beleidswijziging komen, dan zal het bestuursorgaan de Bibob-toets toepassen voor de aanvragen van beschikkingen:</text:p>
                  <text:list text:style-name="id1-3-2-2-2-2-3-3">
                    <text:list-item text:style-override="id1-3-2-2-2-2-3-3-1">
                      <text:number>a.</text:number>
                      <text:p text:style-name="al">voor de exploitatie van een speelautomatenhal;</text:p>
                    </text:list-item>
                    <text:list-item text:style-override="id1-3-2-2-2-2-3-3-2">
                      <text:number>b.</text:number>
                      <text:p text:style-name="al">voor de exploitatie van een coffeeshop.</text:p>
                    </text:list-item>
                  </text:list>
                </text:list-item>
              </text:list>
            </text:section>
            <text:section text:name="artikel_id1-3-2-2-2-3" text:style-name="artikel">
              <text:p text:style-name="artikel_kop_titel"><text:span text:style-name="artikel_kop_label">Artikel</text:span> <text:span text:style-name="artikel_kop_nr">2:2</text:span> Omgevingsvergunningen </text:p>
              <text:list text:style-name="id1-3-2-2-2-3-2">
                <text:list-item text:style-override="id1-3-2-2-2-3-2">
                  <text:number>1.</text:number>
                  <text:p text:style-name="al">Een Bibob-toets vindt plaats bij de volgende aanvragen om een omgevingsvergunning als bedoeld in artikel 2.1, eerste lid aanhef en onder a van de Wet algemene bepalingen omgevingsrecht (<text:span text:style-name="nadrukcur">omgevingsvergunning bouwactiviteit</text:span>) indien:</text:p>
                  <text:list text:style-name="id1-3-2-2-2-3-2-3">
                    <text:list-item text:style-override="id1-3-2-2-2-3-2-3-1">
                      <text:number>a.</text:number>
                      <text:p text:style-name="al">De aanvraag betrekking heeft op een bouwsom hoger dan € 500.000,-</text:p>
                    </text:list-item>
                    <text:list-item text:style-override="id1-3-2-2-2-3-2-3-2">
                      <text:number>b.</text:number>
                      <text:p text:style-name="al">De aanvraag betrekking heeft op een bouwsom tussen de € 100.000,- en € 500.000,- indien de aanvraag betrekking heeft op één of meer van de volgende risicocategorieën: </text:p>
                      <text:list text:style-name="id1-3-2-2-2-3-2-3-2-3">
                        <text:list-item text:style-override="id1-3-2-2-2-3-2-3-2-3-1">
                          <text:number>I.</text:number>
                          <text:p text:style-name="al">Inrichtingen waarin bedrijfsmatig, in een omvang alsof zij bedrijfsmatig was of anders dan om niet:</text:p>
                          <text:list text:style-name="id1-3-2-2-2-3-2-3-2-3-1-3">
                            <text:list-item text:style-override="id1-3-2-2-2-3-2-3-2-3-1-3-1">
                              <text:number>i.</text:number>
                              <text:p text:style-name="al">logies wordt verstrekt, waaronder hotels, kamerverhuurbedrijven (5 of meer verhuurbare kamers), recreatiepark (5 of meer vakantie-/recreatiewoningen) pensions (5 of meer daarvoor beschikbare kamers)</text:p>
                            </text:list-item>
                            <text:list-item text:style-override="id1-3-2-2-2-3-2-3-2-3-1-3-2">
                              <text:number>ii.</text:number>
                              <text:p text:style-name="al">dranken worden geschonken (waaronder horecabedrijven), of</text:p>
                            </text:list-item>
                            <text:list-item text:style-override="id1-3-2-2-2-3-2-3-2-3-1-3-3">
                              <text:number>iii.</text:number>
                              <text:p text:style-name="al">rookwaren of spijzen (waaronder coffeeshops) voor directe consumptie worden verstrekt;</text:p>
                            </text:list-item>
                          </text:list>
                        </text:list-item>
                        <text:list-item text:style-override="id1-3-2-2-2-3-2-3-2-3-2">
                          <text:number>II.</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2-2-3-2-3-2-3-3">
                          <text:number>III.</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2-2-3-2-3-2-3-4">
                          <text:number>IV.</text:number>
                          <text:p text:style-name="al">Inrichtingen die in het maatschappelijk verkeer worden aangeduid als smartshops, headshops of growshops;</text:p>
                        </text:list-item>
                        <text:list-item text:style-override="id1-3-2-2-2-3-2-3-2-3-5">
                          <text:number>V.</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2-2-3-2-3-2-3-6">
                          <text:number>VI.</text:number>
                          <text:p text:style-name="al">Sportscholen en fitnesscentra</text:p>
                        </text:list-item>
                        <text:list-item text:style-override="id1-3-2-2-2-3-2-3-2-3-7">
                          <text:number>VII.</text:number>
                          <text:p text:style-name="al">Wellnessbranche (massage- en beautysalons, nagel- en zonnebankstudio’s)</text:p>
                        </text:list-item>
                        <text:list-item text:style-override="id1-3-2-2-2-3-2-3-2-3-8">
                          <text:number>VIII.</text:number>
                          <text:p text:style-name="al">Autobranche (autohandel, garages, lease- en verhuurbedrijven en autodemontage)</text:p>
                        </text:list-item>
                        <text:list-item text:style-override="id1-3-2-2-2-3-2-3-2-3-9">
                          <text:number>IX.</text:number>
                          <text:p text:style-name="al">Opkopers en handelaren in gebruikte of ongeregelde goederen en belwinkels</text:p>
                        </text:list-item>
                        <text:list-item text:style-override="id1-3-2-2-2-3-2-3-2-3-10">
                          <text:number>X.</text:number>
                          <text:p text:style-name="al">Woonwagenterreinen</text:p>
                        </text:list-item>
                        <text:list-item text:style-override="id1-3-2-2-2-3-2-3-2-3-11">
                          <text:number>XI.</text:number>
                          <text:p text:style-name="al">Een andere risicocategorie die door het bestuursorgaan als zodanig is aangewezen en bekend gemaakt.</text:p>
                        </text:list-item>
                      </text:list>
                    </text:list-item>
                    <text:list-item text:style-override="id1-3-2-2-2-3-2-3-3">
                      <text:number>c.</text:number>
                      <text:p text:style-name="al">De aanvraag betrekking heeft op een risicogebied dat door het bestuursorgaan is aangewezen en bekend gemaakt.</text:p>
                    </text:list-item>
                  </text:list>
                </text:list-item>
                <text:list-item text:style-override="id1-3-2-2-2-3-3">
                  <text:number>2.</text:number>
                  <text:p text:style-name="al">Een Bibob-toets vindt plaats bij de volgende aanvragen om een omgevingsvergunning als bedoeld in artikel 2.1, eerste lid aanhef en onder e van de Wet algemene bepalingen omgevingsrecht indien de aanvraag betrekking heeft op het oprichten of veranderen van de werking van een inrichting als bedoeld in artikel 1.1, eerste lid van die wet (<text:span text:style-name="nadrukcur">omgevingsvergunningen inrichtingen Wet Milieubeheer</text:span>) en die behoort tot de afval- en/of vuurwerkbranche.</text:p>
                </text:list-item>
                <text:list-item text:style-override="id1-3-2-2-2-3-4">
                  <text:number>3.</text:number>
                  <text:p text:style-name="al">Een Bibob-toets vindt plaats bij de volgende aanvragen om een omgevingsvergunning als bedoeld in artikel 2.1, eerste lid aanhef en onder i van de Wet algemene bepalingen omgevingsrecht indien de aanvraag betrekking heeft op een activiteit waarvoor bij AMvB op grond van artikel 2.17 van de Wabo is bepaald dat de beschikking in het geval en onder de voorwaarden als bedoeld in artikel 3 Wet Bibob kan worden geweigerd <text:span text:style-name="nadrukcur">(omgevingsvergunning beperkte milieutoets</text:span>) en waarbij sprake is van de onder de categorie afvalstoffen vermelde activiteiten autodemontage, banden van voertuigen, kunststofafval, medisch en hygiënisch afval, mengen van afval in de betonindustrie en/of schroo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beleid</text:p>
              <text:p text:style-name="al">De Bibob-beleidsregels vastgesteld door een bestuursorgaan van de:</text:p>
              <text:list text:style-name="id1-3-2-2-3-2-3">
                <text:list-item text:style-override="id1-3-2-2-3-2-3-1">
                  <text:number>a.</text:number>
                  <text:p text:style-name="al">voormalige gemeente Aalburg</text:p>
                </text:list-item>
                <text:list-item text:style-override="id1-3-2-2-3-2-3-2">
                  <text:number>b.</text:number>
                  <text:p text:style-name="al">voormalige gemeente Werkendam en </text:p>
                </text:list-item>
                <text:list-item text:style-override="id1-3-2-2-3-2-3-3">
                  <text:number>c.</text:number>
                  <text:p text:style-name="al">voormalige gemeente Woudrichem </text:p>
                </text:list-item>
              </text:list>
              <text:p text:style-name="al">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beleidsregel treedt in werking op de eerste dag na die van haar bekendmaking.</text:p>
            </text:section>
            <text:section text:name="artikel_id1-3-2-2-3-4" text:style-name="artikel">
              <text:p text:style-name="artikel_kop_titel"><text:span text:style-name="artikel_kop_label">Artikel</text:span> <text:span text:style-name="artikel_kop_nr">3:3</text:span> Citeertitel</text:p>
              <text:p text:style-name="al">Deze beleidsregel kan worden aangehaald als “Beleidsregel Bibob gemeente Altena 2020”.</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ltena op 21 juli 2020</text:span></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p><text:span text:style-name="functie">Aldus vastgesteld door de burgemeester van de gemeente Altena op 21 juli 2020</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4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Wet bevordering integriteitsbeoordelingen door het openbaar bestuur]|[1.0:c:BWBR0013798&amp;g=2020-07-01</meta:user-defined>
    <meta:user-defined meta:name="DC.source">artikel 4:81 van de Algemene wet bestuursrecht]|[1.0:c:BWBR0005537&amp;artikel=4%3A81&amp;g=2020-07-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https://decentrale.regelgeving.overheid.nl/cvdr/xhtmloutput/Historie/Altena/620150/CVDR620150_1.html</meta:user-defined>
    <meta:user-defined meta:name="DCTERMS.alternative">Beleidsregel Bibob gemeente Altena 2020</meta:user-defined>
    <dc:language>nl</dc:language>
    <meta:user-defined meta:name="OVERHEID.Gemeente/DC.spatial">Altena</meta:user-defined>
    <meta:user-defined meta:name="DC.title">Beleidsregel van het college van burgemeester en wethouders en de burgemeester van de gemeente Altena houdende regels omtrent de toepassing van de Wet bevordering integriteitsbeoordelingen door het openbaar bestuur (Beleidsregel Bibob gemeente Altena 2020)</meta:user-defined>
    <meta:user-defined meta:name="DCTERMS.W3CDTF/DCTERMS.available">2020-07-30</meta:user-defined>
    <meta:user-defined meta:name="DCTERMS.W3CDTF/OVERHEIDop.jaargang">2020</meta:user-defined>
    <meta:user-defined meta:name="OVERHEIDop.publicationIssue">195411</meta:user-defined>
    <meta:user-defined meta:name="OVERHEIDop.betreftRegeling">CVDR643033_1</meta:user-defined>
    <meta:user-defined meta:name="xs:date/OVERHEIDop.startdatum">2020-07-31</meta:user-defined>
    <meta:user-defined meta:name="OVERHEIDop.GmbID/DC.identifier">gmb-2020-195411</meta:user-defined>
    <meta:user-defined meta:name="OVERHEIDop.versieInformatie"/>
  </office:meta>
</office:document-meta>
</file>