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8 (verbouwen en wijzigen kozijnen monumentaal pand); 661264; 11-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nghweg 8 (verbouwen en wijzigen kozijnen monumentaal pand en garage); 661264; 11-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4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64</meta:user-defined>
    <meta:user-defined meta:name="DCTERMS.abstract">verbouwen en wijzigen kozijnen monumentaal pand en garage</meta:user-defined>
    <dc:language>nl</dc:language>
    <meta:user-defined meta:name="OVERHEID.EPSG28992/DC.spatial">140236.514 471045.398</meta:user-defined>
    <meta:user-defined meta:name="DC.title">Oude Enghweg 8 (verbouwen en wijzigen kozijnen monumentaal pand); 661264; 11-06-20; Verlengen beslistermijn omgevingsvergunning</meta:user-defined>
    <meta:user-defined meta:name="OVERHEID.PostcodeHuisnummer/OVERHEIDop.postcodeHuisnummer">1217JC 8</meta:user-defined>
    <meta:user-defined meta:name="OVERHEIDop.straatnaam">Oude Enghweg</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407</meta:user-defined>
    <meta:user-defined meta:name="OVERHEIDop.GmbID/DC.identifier">gmb-2020-195407</meta:user-defined>
    <meta:user-defined meta:name="OVERHEIDop.versieInformatie"/>
  </office:meta>
</office:document-meta>
</file>