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afwijking bestemmingsplan depot 23 tbv het realiseren van een tijdelijk gronddepot  - achter Maassluissedijk 192 en 188 Vergulde Hand Wes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afwijking bestemmingsplan depot 23 tbv het realiseren van een tijdelijk gronddepot </text:p>
            <text:p text:style-name="common-al">Locatie                           :  achter Maassluissedijk 192 en 188 Vergulde Hand West</text:p>
            <text:p text:style-name="common-al">Kenmerk                         :  OVXINR-6168</text:p>
            <text:p text:style-name="common-al">Type aanvraag                :  vergunningaanvraag regulier behandelen</text:p>
            <text:p text:style-name="common-al">Datum ontvangst            :  5 decem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540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68</meta:user-defined>
    <dc:language>nl</dc:language>
    <meta:user-defined meta:name="OVERHEID.EPSG28992/DC.spatial">80418 435343</meta:user-defined>
    <meta:user-defined meta:name="DC.title">Gemeente Vlaardingen - aanvraag omgevingsvergunning - afwijking bestemmingsplan depot 23 tbv het realiseren van een tijdelijk gronddepot  - achter Maassluissedijk 192 en 188 Vergulde Hand West Vlaardingen</meta:user-defined>
    <meta:user-defined meta:name="OVERHEID.PostcodeHuisnummer/OVERHEIDop.postcodeHuisnummer">3133KB 192</meta:user-defined>
    <meta:user-defined meta:name="OVERHEIDop.straatnaam">Maassluissedijk</meta:user-defined>
    <meta:user-defined meta:name="OVERHEIDop.woonplaats">Vlaarding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540</meta:user-defined>
    <meta:user-defined meta:name="OVERHEIDop.GmbID/DC.identifier">gmb-2020-19540</meta:user-defined>
    <meta:user-defined meta:name="OVERHEIDop.versieInformatie"/>
  </office:meta>
</office:document-meta>
</file>