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hlaan 31 Voort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9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03 465990</meta:user-defined>
    <meta:user-defined meta:name="DC.title">aanvraag omgevingsvergunning, Bachlaan 31 Voorthuizen, verbouwen woning</meta:user-defined>
    <meta:user-defined meta:name="OVERHEID.PostcodeHuisnummer/OVERHEIDop.postcodeHuisnummer">3781HC 31</meta:user-defined>
    <meta:user-defined meta:name="OVERHEIDop.straatnaam">Bachlaan</meta:user-defined>
    <meta:user-defined meta:name="OVERHEIDop.woonplaats">Voorthuiz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97</meta:user-defined>
    <meta:user-defined meta:name="OVERHEIDop.GmbID/DC.identifier">gmb-2020-195397</meta:user-defined>
    <meta:user-defined meta:name="OVERHEIDop.versieInformatie"/>
  </office:meta>
</office:document-meta>
</file>