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s. G. Bosplantsoen 13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9088</text:p>
            <text:p text:style-name="common-al">
            <text:span text:style-name="nadrukvet">Omschrijving:</text:span> plaatsen van een schuurtje in de achtertuin, verplaatsen van de inrit en plaatsen van een erfafscheiding</text:p>
            <text:p text:style-name="common-al">
            <text:span text:style-name="nadrukvet">Locatie:</text:span> Ds. G. Bosplantsoen 13 te Ellecom</text:p>
            <text:p text:style-name="common-al">
            <text:span text:style-name="nadrukvet">Datum ontvangst:</text:span> 13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39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81 449717</meta:user-defined>
    <meta:user-defined meta:name="DC.title">Aanvraag omgevingsvergunning Ds. G. Bosplantsoen 13 te Ellecom</meta:user-defined>
    <meta:user-defined meta:name="OVERHEID.PostcodeHuisnummer/OVERHEIDop.postcodeHuisnummer">6955BS 13</meta:user-defined>
    <meta:user-defined meta:name="OVERHEIDop.straatnaam">Ds. G. Bosplantsoen</meta:user-defined>
    <meta:user-defined meta:name="OVERHEIDop.woonplaats">Ellec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395</meta:user-defined>
    <meta:user-defined meta:name="OVERHEIDop.GmbID/DC.identifier">gmb-2020-195395</meta:user-defined>
    <meta:user-defined meta:name="OVERHEIDop.versieInformatie"/>
  </office:meta>
</office:document-meta>
</file>