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ssein 28 Wormer, realiser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20</text:p>
            <text:p text:style-name="common-al">Ons kenmerk:2020omg5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84.155 500848.213</meta:user-defined>
    <meta:user-defined meta:name="DC.title">Aanvraag omgevingsvergunning:Bassein 28 Wormer, realiseren dakopbouw.</meta:user-defined>
    <meta:user-defined meta:name="OVERHEID.PostcodeHuisnummer/OVERHEIDop.postcodeHuisnummer">1531BK 28</meta:user-defined>
    <meta:user-defined meta:name="OVERHEIDop.straatnaam">Bassein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88</meta:user-defined>
    <meta:user-defined meta:name="OVERHEIDop.GmbID/DC.identifier">gmb-2020-195388</meta:user-defined>
    <meta:user-defined meta:name="OVERHEIDop.versieInformatie"/>
  </office:meta>
</office:document-meta>
</file>