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ROGER 6-8 Wormer, plaatsen dakkapel op voorgeveldak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juli 2020</text:p>
            <text:p text:style-name="common-al">Ons kenmerk:2020omg55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537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7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7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827.561 500631.434</meta:user-defined>
    <meta:user-defined meta:name="DC.title">Aanvraag omgevingsvergunning:DROGER 6-8 Wormer, plaatsen dakkapel op voorgeveldakvlak.</meta:user-defined>
    <meta:user-defined meta:name="OVERHEID.PostcodeHuisnummer/OVERHEIDop.postcodeHuisnummer">1531PD 6</meta:user-defined>
    <meta:user-defined meta:name="OVERHEIDop.straatnaam">Droger</meta:user-defined>
    <meta:user-defined meta:name="OVERHEIDop.woonplaats">Worme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377</meta:user-defined>
    <meta:user-defined meta:name="OVERHEIDop.GmbID/DC.identifier">gmb-2020-195377</meta:user-defined>
    <meta:user-defined meta:name="OVERHEIDop.versieInformatie"/>
  </office:meta>
</office:document-meta>
</file>