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298 Papaverhof 20 te Tilburg, plaatsen van een dakkapel, 20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298 - I - Papaverhof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37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150 398954</meta:user-defined>
    <meta:user-defined meta:name="DC.title">Tilburg, ingekomen aanvraag voor een omgevingsvergunning Z-HZ_WABO-2020-00298 Papaverhof 20 te Tilburg, plaatsen van een dakkapel, 20 januari 2020</meta:user-defined>
    <meta:user-defined meta:name="OVERHEID.PostcodeHuisnummer/OVERHEIDop.postcodeHuisnummer">5044BK 20</meta:user-defined>
    <meta:user-defined meta:name="OVERHEIDop.straatnaam">Papaverhof</meta:user-defined>
    <meta:user-defined meta:name="OVERHEIDop.woonplaats">Tilburg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537</meta:user-defined>
    <meta:user-defined meta:name="OVERHEIDop.GmbID/DC.identifier">gmb-2020-19537</meta:user-defined>
    <meta:user-defined meta:name="OVERHEIDop.versieInformatie"/>
  </office:meta>
</office:document-meta>
</file>