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pad 31 te Oosterzee: aanvraag vergunning renoveren van het dak en het verplaatsen van de dakkapel (OV 202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ul-2020 is een aanvraag om een omgevingsvergunning binnengekomen voor deze locatie. Het gaat om het renoveren van het dak en het verplaatsen van 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3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12.751 543322.592</meta:user-defined>
    <meta:user-defined meta:name="DC.title">Sluispad 31 te Oosterzee: aanvraag vergunning renoveren van het dak en het verplaatsen van de dakkapel (OV 20200319)</meta:user-defined>
    <meta:user-defined meta:name="OVERHEID.PostcodeHuisnummer/OVERHEIDop.postcodeHuisnummer">8536VG 31</meta:user-defined>
    <meta:user-defined meta:name="OVERHEIDop.straatnaam">Sluispad</meta:user-defined>
    <meta:user-defined meta:name="OVERHEIDop.woonplaats">Oosterze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69</meta:user-defined>
    <meta:user-defined meta:name="OVERHEIDop.GmbID/DC.identifier">gmb-2020-195369</meta:user-defined>
    <meta:user-defined meta:name="OVERHEIDop.versieInformatie"/>
  </office:meta>
</office:document-meta>
</file>