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Wilgenlaan 128, 1161 JR, moderniseren en uitbreiden van het pand, verzenddatum 27-07-2020, zaaknummer 3827336, olonummer 52403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3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28.642 487898.905</meta:user-defined>
    <meta:user-defined meta:name="DC.title">Verlengde beslistermijn aanvraag omgevingsvergunning, Zwanenburg, Wilgenlaan 128, 1161 JR, moderniseren en uitbreiden van het pand, verzenddatum 27-07-2020, zaaknummer 3827336, olonummer 5240317.</meta:user-defined>
    <meta:user-defined meta:name="OVERHEID.PostcodeHuisnummer/OVERHEIDop.postcodeHuisnummer">1161JR 128</meta:user-defined>
    <meta:user-defined meta:name="OVERHEIDop.straatnaam">Wilgenlaan</meta:user-defined>
    <meta:user-defined meta:name="OVERHEIDop.woonplaats">Zwanen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65</meta:user-defined>
    <meta:user-defined meta:name="OVERHEIDop.GmbID/DC.identifier">gmb-2020-195365</meta:user-defined>
    <meta:user-defined meta:name="OVERHEIDop.versieInformatie"/>
  </office:meta>
</office:document-meta>
</file>