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de nieuwbouw van een bedrijfsloods, kantoor en overkapping op het perceel Nije Yndustriewei 10, Eastermar, Kadastraal Oostermeer H 1508. (Olonr. 4649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de nieuwbouw van een bedrijfsloods, kantoor en overkapping.</text:p>
            <text:p text:style-name="common-al">Olo nr. 4649561</text:p>
            <text:p text:style-name="common-al">Het plan ligt met ingang van 30 juli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536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6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6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339.271 579392.069</meta:user-defined>
    <meta:user-defined meta:name="DC.title">Voornemen verlenen omgevingsvergunning (reguliere procedure) voor de nieuwbouw van een bedrijfsloods, kantoor en overkapping op het perceel Nije Yndustriewei 10, Eastermar, Kadastraal Oostermeer H 1508. (Olonr. 4649561)</meta:user-defined>
    <meta:user-defined meta:name="OVERHEID.PostcodeHuisnummer/OVERHEIDop.postcodeHuisnummer">9261XC 4</meta:user-defined>
    <meta:user-defined meta:name="OVERHEIDop.straatnaam">Mounekamp</meta:user-defined>
    <meta:user-defined meta:name="OVERHEIDop.woonplaats">Easterm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63</meta:user-defined>
    <meta:user-defined meta:name="OVERHEIDop.GmbID/DC.identifier">gmb-2020-195363</meta:user-defined>
    <meta:user-defined meta:name="OVERHEIDop.versieInformatie"/>
  </office:meta>
</office:document-meta>
</file>