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er-Waarddijk 2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Westerkwartier een melding ontvangen voor activiteiten waarvoor geen vergunningplicht geldt op de locatie Ooster-Waarddijk 2 in Kommerzijl. De melding is geregistreerd onder zaaknummer Z2020029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3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74.36 589811.56</meta:user-defined>
    <meta:user-defined meta:name="DC.title">Kennisgeving ontvangst sloopmelding - Ooster-Waarddijk 2 in Kommerzijl</meta:user-defined>
    <meta:user-defined meta:name="OVERHEID.PostcodeHuisnummer/OVERHEIDop.postcodeHuisnummer">9881TB 2</meta:user-defined>
    <meta:user-defined meta:name="OVERHEIDop.straatnaam">Ooster-Waarddijk</meta:user-defined>
    <meta:user-defined meta:name="OVERHEIDop.woonplaats">Kommerzij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60</meta:user-defined>
    <meta:user-defined meta:name="OVERHEIDop.GmbID/DC.identifier">gmb-2020-195360</meta:user-defined>
    <meta:user-defined meta:name="OVERHEIDop.versieInformatie"/>
  </office:meta>
</office:document-meta>
</file>