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ijegea 13 te Scharsterbrug: aanvraag vergunning vervangen damwand (OV 2020041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jul-2020 is een aanvraag om een omgevingsvergunning binnengekomen voor deze locatie. Het gaat om het vervangen damwand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95351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5351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1542 550894</meta:user-defined>
    <meta:user-defined meta:name="DC.title">Trijegea 13 te Scharsterbrug: aanvraag vergunning vervangen damwand (OV 20200414)</meta:user-defined>
    <meta:user-defined meta:name="OVERHEID.PostcodeHuisnummer/OVERHEIDop.postcodeHuisnummer">8517HZ 13</meta:user-defined>
    <meta:user-defined meta:name="OVERHEIDop.straatnaam">Trijegea</meta:user-defined>
    <meta:user-defined meta:name="OVERHEIDop.woonplaats">Scharsterbru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5351</meta:user-defined>
    <meta:user-defined meta:name="OVERHEIDop.GmbID/DC.identifier">gmb-2020-195351</meta:user-defined>
    <meta:user-defined meta:name="OVERHEIDop.versieInformatie"/>
  </office:meta>
</office:document-meta>
</file>