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81 Postelse Hoeflaan 124 tm 322 te Tilburg, vervangen galerijhekwerk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81 - I - Postelse Hoeflaan 124 tm 3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8 398025</meta:user-defined>
    <meta:user-defined meta:name="DC.title">Tilburg, ingekomen aanvraag voor een omgevingsvergunning Z-HZ_WABO-2020-00281 Postelse Hoeflaan 124 tm 322 te Tilburg, vervangen galerijhekwerk, 17 januari 2020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35</meta:user-defined>
    <meta:user-defined meta:name="OVERHEIDop.GmbID/DC.identifier">gmb-2020-19535</meta:user-defined>
    <meta:user-defined meta:name="OVERHEIDop.versieInformatie"/>
  </office:meta>
</office:document-meta>
</file>