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80, 5242 K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skeshoeven 80, 5242 KT te ROSMALEN</text:p>
            <text:p text:style-name="common-al">
            <text:span text:style-name="nadrukvet">Kenmerknummer:</text:span> WB00054398</text:p>
            <text:p text:style-name="common-al">
            <text:span text:style-name="nadrukvet">Datum besluit: </text:span>22-7-2020</text:p>
            <text:p text:style-name="common-al">
            <text:span text:style-name="nadrukvet">Omschrijving:</text:span> het vervangen van 4 golfplaten met asbest uit de tuin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4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70.422 414235.657</meta:user-defined>
    <meta:user-defined meta:name="DC.title">Buskeshoeven 80, 5242 KT te ROSMALEN</meta:user-defined>
    <meta:user-defined meta:name="OVERHEID.PostcodeHuisnummer/OVERHEIDop.postcodeHuisnummer">5242KT 80</meta:user-defined>
    <meta:user-defined meta:name="OVERHEIDop.straatnaam">Buskeshoeven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49</meta:user-defined>
    <meta:user-defined meta:name="OVERHEIDop.GmbID/DC.identifier">gmb-2020-195349</meta:user-defined>
    <meta:user-defined meta:name="OVERHEIDop.versieInformatie"/>
  </office:meta>
</office:document-meta>
</file>