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30, 1171 NB, wijzigen van het gebruik naar woning op de begane grond van het pand, verzenddatum 27-07-2020, zaaknummer 3570340, olonummer 50176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34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41.974 483952.074</meta:user-defined>
    <meta:user-defined meta:name="DC.title">Verlengde beslistermijn aanvraag omgevingsvergunning, Badhoevedorp, Nieuwemeerdijk 30, 1171 NB, wijzigen van het gebruik naar woning op de begane grond van het pand, verzenddatum 27-07-2020, zaaknummer 3570340, olonummer 5017683.</meta:user-defined>
    <meta:user-defined meta:name="OVERHEID.PostcodeHuisnummer/OVERHEIDop.postcodeHuisnummer">1171NB 30</meta:user-defined>
    <meta:user-defined meta:name="OVERHEIDop.straatnaam">Nieuwemeerdijk</meta:user-defined>
    <meta:user-defined meta:name="OVERHEIDop.woonplaats">Badhoevedor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47</meta:user-defined>
    <meta:user-defined meta:name="OVERHEIDop.GmbID/DC.identifier">gmb-2020-195347</meta:user-defined>
    <meta:user-defined meta:name="OVERHEIDop.versieInformatie"/>
  </office:meta>
</office:document-meta>
</file>