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kliggend terrein langs het Rietpad en de Groote Vlietlaan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prichten van een VO schoolcomplex met sportvoorzieningen</text:span>
          </text:p>
            <text:p text:style-name="common-al"/>
            <text:p text:style-name="common-al">
            <text:span text:style-name="nadrukvet">Adres of locatie:</text:span> braakliggend terrein langs het Rietpad en de Groote Vlietlaan te Rosmalen</text:p>
            <text:p text:style-name="common-al">
            <text:span text:style-name="nadrukvet">Omschrijving:</text:span> het oprichten van een VO schoolcomplex met sportvoorzie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33</text:p>
            <text:p text:style-name="common-al">
            <text:span text:style-name="nadrukvet">Datum ontvangst:</text:span> 2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4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81.469 415284.31</meta:user-defined>
    <meta:user-defined meta:name="DC.title">braakliggend terrein langs het Rietpad en de Groote Vlietlaan te Rosmalen</meta:user-defined>
    <meta:user-defined meta:name="OVERHEID.PostcodeHuisnummer/OVERHEIDop.postcodeHuisnummer">5245AT 48</meta:user-defined>
    <meta:user-defined meta:name="OVERHEIDop.straatnaam">Serenadeweg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45</meta:user-defined>
    <meta:user-defined meta:name="OVERHEIDop.GmbID/DC.identifier">gmb-2020-195345</meta:user-defined>
    <meta:user-defined meta:name="OVERHEIDop.versieInformatie"/>
  </office:meta>
</office:document-meta>
</file>