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hogere grenswaarde: Hanzeplein 1, 9713 GZ Groningen – oprichten van het UCP met hogere grenswaarde Wet geluidhinder (verzenddatum 20-07-2020, dossiernummer 201971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ussenkopcur">
            <text:span text:style-name="nadrukvet">Besluit vaststelling hogere grenswaarde</text:span>
          </text:p>
            <text:p text:style-name="common-al">Vaststellen hogere grenswaarden ten gevolge van wegverkeerslawaai ten behoeve van de verleende omgevingsvergunning.</text:p>
            <text:p text:style-name="tussenkopcur">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tussenkopcur">
            <text:span text:style-name="nadrukvet">Inwerkingtreding en voorlopige voorziening besluit hogere grenswaarde</text:span>
          </text:p>
            <text:p text:style-name="last-al">Het besluit treedt in werking een dag na afloop van de bezwarentermijn. Wilt u dat het gemeentelijke besluit betreffende de vaststelling van de hogere grenswaarde tijdens uw bezwaarprocedure wordt opgeschort? 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3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3.769 582256.525</meta:user-defined>
    <meta:user-defined meta:name="DC.title">Verleende omgevingsvergunning met hogere grenswaarde: Hanzeplein 1, 9713 GZ Groningen – oprichten van het UCP met hogere grenswaarde Wet geluidhinder (verzenddatum 20-07-2020, dossiernummer 201971820)</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5344</meta:user-defined>
    <meta:user-defined meta:name="OVERHEIDop.GmbID/DC.identifier">gmb-2020-195344</meta:user-defined>
    <meta:user-defined meta:name="OVERHEIDop.versieInformatie"/>
  </office:meta>
</office:document-meta>
</file>