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 Verkuijllaan 44, 1171 EG, aanpassen van een verleende vergunning t.b.v. het wijzigen van de gebruikte materialen, verzenddatum 27-07-2020, zaaknummer 3872767, olonummer 52839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3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04.6 483121.793</meta:user-defined>
    <meta:user-defined meta:name="DC.title">Verleende omgevingsvergunning, Badhoevedorp, Pa Verkuijllaan 44, 1171 EG, aanpassen van een verleende vergunning t.b.v. het wijzigen van de gebruikte materialen, verzenddatum 27-07-2020, zaaknummer 3872767, olonummer 5283963.</meta:user-defined>
    <meta:user-defined meta:name="OVERHEID.PostcodeHuisnummer/OVERHEIDop.postcodeHuisnummer">1171EG 44</meta:user-defined>
    <meta:user-defined meta:name="OVERHEIDop.straatnaam">Pa Verkuijllaan</meta:user-defined>
    <meta:user-defined meta:name="OVERHEIDop.woonplaats">Badhoeve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34</meta:user-defined>
    <meta:user-defined meta:name="OVERHEIDop.GmbID/DC.identifier">gmb-2020-195334</meta:user-defined>
    <meta:user-defined meta:name="OVERHEIDop.versieInformatie"/>
  </office:meta>
</office:document-meta>
</file>