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106</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verbouwen van een woonhuis op de locatie Geukerdijk 106. De aanvraag is geregistreerd onder zaaknummer Z/20/01691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3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36 466144</meta:user-defined>
    <meta:user-defined meta:name="DC.title">Kennisgeving ontvangst aanvraag omgevingsvergunning Geukerdijk 106</meta:user-defined>
    <meta:user-defined meta:name="OVERHEID.PostcodeHuisnummer/OVERHEIDop.postcodeHuisnummer">7481CD 106</meta:user-defined>
    <meta:user-defined meta:name="OVERHEIDop.straatnaam">Geukerdijk</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5329</meta:user-defined>
    <meta:user-defined meta:name="OVERHEIDop.GmbID/DC.identifier">gmb-2020-195329</meta:user-defined>
    <meta:user-defined meta:name="OVERHEIDop.versieInformatie"/>
  </office:meta>
</office:document-meta>
</file>