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Steenhoffstraat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het besluit genomen om de omgevingsvergunning voor <text:span text:style-name="nadrukvet">[Bouwen Atelier)</text:span>op locatie Steenhoffstraat 5 in Soest ambtshalve in te trekken. De intrekking is geregistreerd onder zaaknummer 2259344.</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28 juli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3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72.76 466237.36</meta:user-defined>
    <meta:user-defined meta:name="DC.title">Kennisgeving intrekking Steenhoffstraat 5 in Soest</meta:user-defined>
    <meta:user-defined meta:name="OVERHEID.PostcodeHuisnummer/OVERHEIDop.postcodeHuisnummer">3764BH 5</meta:user-defined>
    <meta:user-defined meta:name="OVERHEIDop.straatnaam">Steenhoffstraat</meta:user-defined>
    <meta:user-defined meta:name="OVERHEIDop.woonplaats">Soest</meta:user-defined>
    <meta:user-defined meta:name="DCTERMS.W3CDTF/DCTERMS.available">2020-07-29</meta:user-defined>
    <meta:user-defined meta:name="DCTERMS.W3CDTF/OVERHEIDop.jaargang">2020</meta:user-defined>
    <meta:user-defined meta:name="OVERHEIDop.publicationIssue">195319</meta:user-defined>
    <meta:user-defined meta:name="OVERHEIDop.GmbID/DC.identifier">gmb-2020-195319</meta:user-defined>
    <meta:user-defined meta:name="OVERHEIDop.versieInformatie"/>
  </office:meta>
</office:document-meta>
</file>