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e Leekstermeer Wandeltocht op 16 mei 2020, o.a. vanaf Nienoord te Leek</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melding ontvangen voor activiteiten waarvoor geen vergunningplicht (doorlopende vergunning) geldt op de locatie vanaf o.a. Nienoord te Leek. De melding is geregistreerd onder zaaknummer Z20200028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melding voor het organiseren van de Leekstermeer Wandeltocht op 16 mei 2020, o.a. vanaf Nienoord te Leek</meta:user-defined>
    <meta:user-defined meta:name="OVERHEID.PostcodeHuisnummer/OVERHEIDop.postcodeHuisnummer">9351</meta:user-defined>
    <meta:user-defined meta:name="OVERHEIDop.straatnaam">Nienoordsingel</meta:user-defined>
    <meta:user-defined meta:name="OVERHEIDop.woonplaats">Leek</meta:user-defined>
    <meta:user-defined meta:name="DCTERMS.W3CDTF/DCTERMS.available">2020-01-24</meta:user-defined>
    <meta:user-defined meta:name="DCTERMS.W3CDTF/OVERHEIDop.jaargang">2020</meta:user-defined>
    <meta:user-defined meta:name="OVERHEIDop.publicationIssue">19531</meta:user-defined>
    <meta:user-defined meta:name="OVERHEIDop.GmbID/DC.identifier">gmb-2020-19531</meta:user-defined>
    <meta:user-defined meta:name="OVERHEIDop.versieInformatie"/>
  </office:meta>
</office:document-meta>
</file>