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delborst van Leeuwenlaan 13 in Sassenheim, Kenmerk Z-20-141632, het plaatsen van een veranda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veranda aan de achterzijde van de woning</text:p>
            <text:p text:style-name="common-al"/>
            <text:p text:style-name="common-al">
            <text:span text:style-name="nadrukcur">Datum ontvangst </text:span>24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52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403.53 471274.55</meta:user-defined>
    <meta:user-defined meta:name="DC.title">Nieuwe aanvraag omgevingsvergunning, Adelborst van Leeuwenlaan 13 in Sassenheim, Kenmerk Z-20-141632, het plaatsen van een veranda aan de achterzijde van de woning</meta:user-defined>
    <meta:user-defined meta:name="OVERHEID.PostcodeHuisnummer/OVERHEIDop.postcodeHuisnummer">2172AA 13</meta:user-defined>
    <meta:user-defined meta:name="OVERHEIDop.straatnaam">Adelborst van Leeuwenlaan</meta:user-defined>
    <meta:user-defined meta:name="OVERHEIDop.woonplaats">Sassenheim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5291</meta:user-defined>
    <meta:user-defined meta:name="OVERHEIDop.GmbID/DC.identifier">gmb-2020-195291</meta:user-defined>
    <meta:user-defined meta:name="OVERHEIDop.versieInformatie"/>
  </office:meta>
</office:document-meta>
</file>