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Jongeweer 2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Jongeweer 2, Wijdenes</text:p>
            <text:p text:style-name="common-al">Voor: het verwijderen van ongeveer 22.8m2 asbesthoudende golfplaten van het dak van de garage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529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9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9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9577.961 517271.338</meta:user-defined>
    <meta:user-defined meta:name="DC.title">Sloopmelding Jongeweer 2, Wijdenes</meta:user-defined>
    <meta:user-defined meta:name="OVERHEID.PostcodeHuisnummer/OVERHEIDop.postcodeHuisnummer">1608EJ 2</meta:user-defined>
    <meta:user-defined meta:name="OVERHEIDop.straatnaam">Jongeweer</meta:user-defined>
    <meta:user-defined meta:name="OVERHEIDop.woonplaats">Wijdenes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90</meta:user-defined>
    <meta:user-defined meta:name="OVERHEIDop.GmbID/DC.identifier">gmb-2020-195290</meta:user-defined>
    <meta:user-defined meta:name="OVERHEIDop.versieInformatie"/>
  </office:meta>
</office:document-meta>
</file>